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erkzaamheden voor het verbeteren van delen de boezemkade om de Eilandspolder aan kadastrale sectie V, perceel 951 te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V, perceel 951 Schermer</text:span>: het uitvoeren van werkzaamheden voor het verbeteren van delen de boezemkade om de Eilandspolder </text:p>
            <text:p text:style-name="common-al">Datum ontvangst: 5 december 2023.</text:p>
            <text:p text:style-name="common-al">Zaaknummer: 0000590786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52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2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2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0786</meta:user-defined>
    <dc:language>nl</dc:language>
    <meta:user-defined meta:name="OVERHEIDop.locatietype/OVERHEIDop.gebiedsmarkering">Perceel</meta:user-defined>
    <meta:user-defined meta:name="DC.title">Aanvraag vergunning voor het uitvoeren van werkzaamheden voor het verbeteren van delen de boezemkade om de Eilandspolder aan kadastrale sectie V, perceel 951 te Scherme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26</meta:user-defined>
    <meta:user-defined meta:name="OVERHEIDop.GmbID/DC.identifier">gmb-2023-531526</meta:user-defined>
    <meta:user-defined meta:name="OVERHEIDop.versieInformatie"/>
  </office:meta>
</office:document-meta>
</file>