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egplan 2023.</text:p>
      <text:section text:name="zakelijke-mededeling_id1-3-2" text:style-name="zakelijke-mededeling">
        <text:section text:name="zakelijke-mededeling-tekst_id1-3-2-1" text:style-name="zakelijke-mededeling-tekst">
          <text:section text:name="tekst_id1-3-2-1-1" text:style-name="tekst">
            <text:p text:style-name="common-al">V<text:span text:style-name="nadrukvet">Ontwerpbestemmingsplan.</text:span></text:p>
            <text:p text:style-name="common-al">Van 14 december 2023 tot en met 24 januari 2024 ligt het ontwerpbestemmingsplan "Buitengebied Hof van Twente, Veegplan 2023" voor een ieder ter inzage.</text:p>
            <text:p text:style-name="common-al">De gemeente Hof van Twente wil haar inwoners zoveel mogelijk ondersteunen bij de ontwikkeling van initiatieven en ideeën. Eén van de manieren waarop zij dat wil doen is de mogelijkheid bieden om deel te nemen aan een zogenaamd ‘Veegplan’ voor het buitengebied. Kleinschalige plannen die niet passen in het geldende bestemmingsplan voor het buitengebied kunnen in dit Veegplan worden meegenomen. Door meerdere initiatieven bij elkaar te ‘vegen’ kan daarvoor één bestemmingsplanprocedure worden doorlopen. </text:p>
            <text:p text:style-name="common-al">In het Veegplan 2023 zijn 73 initiatieven meegenomen. Hiervan zijn er 25 particulier aangemeld. De overige initiatieven worden ambtelijk meegenomen. Daarnaast zijn er een aantal omissies in de regels van het geldende bestemmingsplan hersteld. </text:p>
            <text:p text:style-name="common-al">De volgende locaties worden meegenomen in het Veegplan 2023:</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3">
                    <text:p text:style-name="table_al">
                      <text:span text:style-name="nadrukvet">Deelnemers Veegplan met bouwplan (particuliere initiatiev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ovenbergweg 10 Markelo</text:p>
                  </table:table-cell>
                  <table:table-cell table:style-name="entry" table:number-rows-spanned="1" table:number-columns-spanned="1">
                    <text:p text:style-name="table_al">Realisatie Rood voor Rood-won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ovenbergweg 8 Markelo</text:p>
                  </table:table-cell>
                  <table:table-cell table:style-name="entry" table:number-rows-spanned="1" table:number-columns-spanned="1">
                    <text:p text:style-name="table_al">Regulier bewonen karakteristieke schöppe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rinkweg 5 Markelo</text:p>
                  </table:table-cell>
                  <table:table-cell table:style-name="entry" table:number-rows-spanned="1" table:number-columns-spanned="1">
                    <text:p text:style-name="table_al">Realisatie plattelandsappartementen en kleinschalig kampeerterrei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ldensestraat 12 Diepenheim</text:p>
                  </table:table-cell>
                  <table:table-cell table:style-name="entry" table:number-rows-spanned="1" table:number-columns-spanned="1">
                    <text:p text:style-name="table_al">Regulier bewonen karakteristieke schöppe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ldensestraat 198 Goor</text:p>
                  </table:table-cell>
                  <table:table-cell table:style-name="entry" table:number-rows-spanned="1" table:number-columns-spanned="1">
                    <text:p text:style-name="table_al">Realisatie Rood voor Rood-wo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ieckertsweg 4 Ambt Delden</text:p>
                  </table:table-cell>
                  <table:table-cell table:style-name="entry" table:number-rows-spanned="1" table:number-columns-spanned="1">
                    <text:p text:style-name="table_al">Realisatie Rood voor Rood-won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Enkelaarsweg 9 Markelo</text:p>
                  </table:table-cell>
                  <table:table-cell table:style-name="entry" table:number-rows-spanned="1" table:number-columns-spanned="1">
                    <text:p text:style-name="table_al">Realisatie Rood voor Rood-woning en toekennen van een Vab-functie (atelier, cursusruimte en verblijfsrecreati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Enterweg 3 Markelo</text:p>
                  </table:table-cell>
                  <table:table-cell table:style-name="entry" table:number-rows-spanned="1" table:number-columns-spanned="1">
                    <text:p text:style-name="table_al">Regulier bewonen karakteristieke schöppe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orsveldweg 32b Bentelo</text:p>
                  </table:table-cell>
                  <table:table-cell table:style-name="entry" table:number-rows-spanned="1" table:number-columns-spanned="1">
                    <text:p text:style-name="table_al">Realisatie 6 plattelandsappartementen in bestaande gebouwen, vergroten bouwvlak ten behoeve van de bouw van een schuu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roningeresweg e.a. Markelo</text:p>
                  </table:table-cell>
                  <table:table-cell table:style-name="entry" table:number-rows-spanned="1" table:number-columns-spanned="1">
                    <text:p text:style-name="table_al">Aanleg circa. 2 hectare bo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aaksbergerweg Markelo</text:p>
                  </table:table-cell>
                  <table:table-cell table:style-name="entry" table:number-rows-spanned="1" table:number-columns-spanned="1">
                    <text:p text:style-name="table_al">Aanleg circa. 4,3 hectare bos</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offmeijerweg 3 Ambt Delden</text:p>
                  </table:table-cell>
                  <table:table-cell table:style-name="entry" table:number-rows-spanned="1" table:number-columns-spanned="1">
                    <text:p text:style-name="table_al">Realisatie vier plattelandsappartementen in een schuu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Krommedijk t.h.v. Borculoseweg, Diepenheim</text:p>
                  </table:table-cell>
                  <table:table-cell table:style-name="entry" table:number-rows-spanned="1" table:number-columns-spanned="1">
                    <text:p text:style-name="table_al">Aanleg circa. 1,5 hectare bos</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Langenhorsterweg 2 Ambt Delden</text:p>
                  </table:table-cell>
                  <table:table-cell table:style-name="entry" table:number-rows-spanned="1" table:number-columns-spanned="1">
                    <text:p text:style-name="table_al">Regulier bewonen karakteristieke schöppe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ude Postweg 9 Ambt Delden</text:p>
                  </table:table-cell>
                  <table:table-cell table:style-name="entry" table:number-rows-spanned="1" table:number-columns-spanned="1">
                    <text:p text:style-name="table_al">Realisatie Rood voor Rood-woni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Rietdijk 6 Markelo</text:p>
                  </table:table-cell>
                  <table:table-cell table:style-name="entry" table:number-rows-spanned="1" table:number-columns-spanned="1">
                    <text:p text:style-name="table_al">Aanleg circa. 2 hectare bos</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Schoneveldsweg 3 Ambt Delden</text:p>
                  </table:table-cell>
                  <table:table-cell table:style-name="entry" table:number-rows-spanned="1" table:number-columns-spanned="1">
                    <text:p text:style-name="table_al">Wijziging bestemming van agrarisch naar (hoveniers)bedrijf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Slaghekkenweg 20 Bentelo</text:p>
                  </table:table-cell>
                  <table:table-cell table:style-name="entry" table:number-rows-spanned="1" table:number-columns-spanned="1">
                    <text:p text:style-name="table_al">Wijziging agrarische bestemming gedeeltelijk naar bedrijfsbestemming, voor uitbreiding aannemersbedrijf</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Spenkelinksweg 4 Ambt Delden</text:p>
                  </table:table-cell>
                  <table:table-cell table:style-name="entry" table:number-rows-spanned="1" table:number-columns-spanned="1">
                    <text:p text:style-name="table_al">Realisatie van 6 plattelandsappartementen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Stokkumerbroekweg 8 Markelo</text:p>
                  </table:table-cell>
                  <table:table-cell table:style-name="entry" table:number-rows-spanned="1" table:number-columns-spanned="1">
                    <text:p text:style-name="table_al">Realisatie Rood voor Rood-woning</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Stokkumerbroekweg 7 en 9 Markelo</text:p>
                  </table:table-cell>
                  <table:table-cell table:style-name="entry" table:number-rows-spanned="1" table:number-columns-spanned="1">
                    <text:p text:style-name="table_al">Aanleg circa. 2,2 hectare bos</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Traasweg 10a Markelo</text:p>
                  </table:table-cell>
                  <table:table-cell table:style-name="entry" table:number-rows-spanned="1" table:number-columns-spanned="1">
                    <text:p text:style-name="table_al">Regulier bewonen karakteristieke boerderij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Twickel (perceel ten oosten van de golfbaan)</text:p>
                  </table:table-cell>
                  <table:table-cell table:style-name="entry" table:number-rows-spanned="1" table:number-columns-spanned="1">
                    <text:p text:style-name="table_al">Aanleg circa. 2,4 hectare bos</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Twickel (houtwallen verspreide locaties)</text:p>
                  </table:table-cell>
                  <table:table-cell table:style-name="entry" table:number-rows-spanned="1" table:number-columns-spanned="1">
                    <text:p text:style-name="table_al">Aanleg houtwallen</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eldweg 4 Markelo</text:p>
                  </table:table-cell>
                  <table:table-cell table:style-name="entry" table:number-rows-spanned="1" table:number-columns-spanned="1">
                    <text:p text:style-name="table_al">Realisatie Rood voor Rood-woning</text:p>
                  </table:table-cell>
                </table:table-row>
                <table:table-row table:style-name="row">
                  <table:table-cell table:style-name="entry" table:number-rows-spanned="1" table:number-columns-spanned="3">
                    <text:p text:style-name="table_al">
                      <text:span text:style-name="nadrukvet">Deelnemers Veegplan (ambtelijke wijzigingen)</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eldsweg 23 Ambt Delden</text:p>
                  </table:table-cell>
                  <table:table-cell table:style-name="entry" table:number-rows-spanned="1" table:number-columns-spanned="1">
                    <text:p text:style-name="table_al">Aanpassing bouwvlak</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olschersweg 1 Bentelo</text:p>
                  </table:table-cell>
                  <table:table-cell table:style-name="entry" table:number-rows-spanned="1" table:number-columns-spanned="1">
                    <text:p text:style-name="table_al">Aanpassing agrarische bestemming</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orkeldweg 15 Markelo</text:p>
                  </table:table-cell>
                  <table:table-cell table:style-name="entry" table:number-rows-spanned="1" table:number-columns-spanned="1">
                    <text:p text:style-name="table_al">Aanpassing bouwvlak en plaatsen pv-panelen.</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rummelaarsweg 15 Markelo</text:p>
                  </table:table-cell>
                  <table:table-cell table:style-name="entry" table:number-rows-spanned="1" table:number-columns-spanned="1">
                    <text:p text:style-name="table_al">Wijziging bestemming agrarisch naar wonen</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Brummelaarsweg 8 Markelo</text:p>
                  </table:table-cell>
                  <table:table-cell table:style-name="entry" table:number-rows-spanned="1" table:number-columns-spanned="1">
                    <text:p text:style-name="table_al">Wijziging bestemming bedrijf naar won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mmersweg 3 Ambt Delden</text:p>
                  </table:table-cell>
                  <table:table-cell table:style-name="entry" table:number-rows-spanned="1" table:number-columns-spanned="1">
                    <text:p text:style-name="table_al">Omzetten bedrijfswoning naar reguliere woning</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riebelterweg 1 Markelo</text:p>
                  </table:table-cell>
                  <table:table-cell table:style-name="entry" table:number-rows-spanned="1" table:number-columns-spanned="1">
                    <text:p text:style-name="table_al">Verplaatsing bestemmingsvlak ten behoeve van uitbreiding woning</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Ensinkgoorsdijk 19 Markelo</text:p>
                  </table:table-cell>
                  <table:table-cell table:style-name="entry" table:number-rows-spanned="1" table:number-columns-spanned="1">
                    <text:p text:style-name="table_al">Ontmenging, wijziging van intensief agrarisch bedrijf naar een grond gebonden agrarisch bedrijf</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Esweg 3 Markelo</text:p>
                  </table:table-cell>
                  <table:table-cell table:style-name="entry" table:number-rows-spanned="1" table:number-columns-spanned="1">
                    <text:p text:style-name="table_al">Omzetten bedrijfswoning naar plattelandswoning</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Goorsestraat 40 Hengevelde</text:p>
                  </table:table-cell>
                  <table:table-cell table:style-name="entry" table:number-rows-spanned="1" table:number-columns-spanned="1">
                    <text:p text:style-name="table_al">Verplaatsen bestemmingsvlak Wonen</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Gorsveldweg 19a Bentelo</text:p>
                  </table:table-cell>
                  <table:table-cell table:style-name="entry" table:number-rows-spanned="1" table:number-columns-spanned="1">
                    <text:p text:style-name="table_al">Omzetten woonbestemming met uitsluitend inpandige bijgebouwen naar een reguliere woonbestemming</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Grotegoorsdijk 1 Markelo</text:p>
                  </table:table-cell>
                  <table:table-cell table:style-name="entry" table:number-rows-spanned="1" table:number-columns-spanned="1">
                    <text:p text:style-name="table_al">Aanpassing bouwvlak</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ngevelderweg 6a Diepenheim</text:p>
                  </table:table-cell>
                  <table:table-cell table:style-name="entry" table:number-rows-spanned="1" table:number-columns-spanned="1">
                    <text:p text:style-name="table_al">Opnemen aanduiding kantoor/woning op woning Hengevelderweg 6a Diepenheim</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rikerbergweg 1a Markelo</text:p>
                  </table:table-cell>
                  <table:table-cell table:style-name="entry" table:number-rows-spanned="1" table:number-columns-spanned="1">
                    <text:p text:style-name="table_al">Opnemen aanduiding recreatiewoning</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Herikerweg 27 Markelo</text:p>
                  </table:table-cell>
                  <table:table-cell table:style-name="entry" table:number-rows-spanned="1" table:number-columns-spanned="1">
                    <text:p text:style-name="table_al">Wijzigen bestemming maatschappelijk naar wone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ofstedenweg ong. Bentelo</text:p>
                  </table:table-cell>
                  <table:table-cell table:style-name="entry" table:number-rows-spanned="1" table:number-columns-spanned="1">
                    <text:p text:style-name="table_al">Opnemen aanduiding recreatiewoning</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oltdijk 6-6a Markelo</text:p>
                  </table:table-cell>
                  <table:table-cell table:style-name="entry" table:number-rows-spanned="1" table:number-columns-spanned="1">
                    <text:p text:style-name="table_al">Vergunde splitsing wordt opgenomen in lijst gesplitste woningen</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olterweg 30a Markelo</text:p>
                  </table:table-cell>
                  <table:table-cell table:style-name="entry" table:number-rows-spanned="1" table:number-columns-spanned="1">
                    <text:p text:style-name="table_al">Aanpassen van een tekstuele fout in bijlage 4 Type bedrijvigheid van het bestemmingsplan buitengebied betreffende het perceel Holterweg 30a in Markelo (nummer 30-32 wijzigen in 30a)</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Kanaaldijk 3 Goor</text:p>
                  </table:table-cell>
                  <table:table-cell table:style-name="entry" table:number-rows-spanned="1" table:number-columns-spanned="1">
                    <text:p text:style-name="table_al">Omzetten 2e bedrijfswoning naar een plattelandswoning</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Koelertsweg ong. Markelo</text:p>
                  </table:table-cell>
                  <table:table-cell table:style-name="entry" table:number-rows-spanned="1" table:number-columns-spanned="1">
                    <text:p text:style-name="table_al">Uitbreiding bestemmingsvlak wonen</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Larenseweg 17 Markelo</text:p>
                  </table:table-cell>
                  <table:table-cell table:style-name="entry" table:number-rows-spanned="1" table:number-columns-spanned="1">
                    <text:p text:style-name="table_al">Aanpassing bouwvlak</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Larenseweg 33 Markelo</text:p>
                  </table:table-cell>
                  <table:table-cell table:style-name="entry" table:number-rows-spanned="1" table:number-columns-spanned="1">
                    <text:p text:style-name="table_al">Opnemen aanduiding 2 woningen in plaats van gesplitste woning</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Larenseweg 49-49a Markelo</text:p>
                  </table:table-cell>
                  <table:table-cell table:style-name="entry" table:number-rows-spanned="1" table:number-columns-spanned="1">
                    <text:p text:style-name="table_al">Wijziging bestemming agrarisch naar wonen, in verband met sloopvoucher.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Leusmanweg 14 Markelo</text:p>
                  </table:table-cell>
                  <table:table-cell table:style-name="entry" table:number-rows-spanned="1" table:number-columns-spanned="1">
                    <text:p text:style-name="table_al">Repareren per abuis wegbestemde voorwaardelijke verplichting.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Luttekeveldweg 2a Markelo</text:p>
                  </table:table-cell>
                  <table:table-cell table:style-name="entry" table:number-rows-spanned="1" table:number-columns-spanned="1">
                    <text:p text:style-name="table_al">Wijziging bestemming agrarisch in wonen, in verband met sloopvoucher.</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Middendorperweg 6 Diepenheim</text:p>
                  </table:table-cell>
                  <table:table-cell table:style-name="entry" table:number-rows-spanned="1" table:number-columns-spanned="1">
                    <text:p text:style-name="table_al">Repareren per abuis wegbestemde aanduiding-iv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Middendorperweg ong. Diepenheim</text:p>
                  </table:table-cell>
                  <table:table-cell table:style-name="entry" table:number-rows-spanned="1" table:number-columns-spanned="1">
                    <text:p text:style-name="table_al">Repareren per abuis naar bos bestemde agrarische gronden.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Molenstraat 80, Delden (De eschmolen)</text:p>
                  </table:table-cell>
                  <table:table-cell table:style-name="entry" table:number-rows-spanned="1" table:number-columns-spanned="1">
                    <text:p text:style-name="table_al">Toevoegen gebruik detailhandel in streek en molenproducten en gebruik lichte horeca</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Oude Goorseweg 32 Diepenheim</text:p>
                  </table:table-cell>
                  <table:table-cell table:style-name="entry" table:number-rows-spanned="1" table:number-columns-spanned="1">
                    <text:p text:style-name="table_al">Aanpassing bestemmingsvlak wonen</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Oude Haaksbergerweg 3 Diepenheim</text:p>
                  </table:table-cell>
                  <table:table-cell table:style-name="entry" table:number-rows-spanned="1" table:number-columns-spanned="1">
                    <text:p text:style-name="table_al">Toevoegen functie koffie- en theeschenkerij</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Oude Postweg 29 Ambt Delden</text:p>
                  </table:table-cell>
                  <table:table-cell table:style-name="entry" table:number-rows-spanned="1" table:number-columns-spanned="1">
                    <text:p text:style-name="table_al">Wijziging bestemming agrarisch naar wonen</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Oude Rijssenseweg 33 Markelo</text:p>
                  </table:table-cell>
                  <table:table-cell table:style-name="entry" table:number-rows-spanned="1" table:number-columns-spanned="1">
                    <text:p text:style-name="table_al">Vergroten bestemmingsvlak wonen</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Plasdijk 20 Markelo</text:p>
                  </table:table-cell>
                  <table:table-cell table:style-name="entry" table:number-rows-spanned="1" table:number-columns-spanned="1">
                    <text:p text:style-name="table_al">Wijziging bestemming bedrijf-vab naar wonen-vab</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Platenkampsweg 3a Bentelo</text:p>
                  </table:table-cell>
                  <table:table-cell table:style-name="entry" table:number-rows-spanned="1" table:number-columns-spanned="1">
                    <text:p text:style-name="table_al">Wijzigen bestemming sport naar recreatie-verblijfsrecreatie</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Rapperdsweg 3a Ambt Delden</text:p>
                  </table:table-cell>
                  <table:table-cell table:style-name="entry" table:number-rows-spanned="1" table:number-columns-spanned="1">
                    <text:p text:style-name="table_al">Wijziging bedrijfswoning in plattelandswoning</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Rapperdsweg 6 Ambt Delden</text:p>
                  </table:table-cell>
                  <table:table-cell table:style-name="entry" table:number-rows-spanned="1" table:number-columns-spanned="1">
                    <text:p text:style-name="table_al">Aanpassing bouwvlak en verwijderen iv-aanduiding</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Rijssenseweg 62 Markelo</text:p>
                  </table:table-cell>
                  <table:table-cell table:style-name="entry" table:number-rows-spanned="1" table:number-columns-spanned="1">
                    <text:p text:style-name="table_al">Aanpassing bestemmingsvlak wonen</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Roudaalterweg 20 Markelo</text:p>
                  </table:table-cell>
                  <table:table-cell table:style-name="entry" table:number-rows-spanned="1" table:number-columns-spanned="1">
                    <text:p text:style-name="table_al">Aanpassing bouwvlak en verwijderen iv aanduiding</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Schoneveldsweg 8 Ambt Delden</text:p>
                  </table:table-cell>
                  <table:table-cell table:style-name="entry" table:number-rows-spanned="1" table:number-columns-spanned="1">
                    <text:p text:style-name="table_al">Opnemen aanduiding 2 plattelandsappartementen</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Seinenweg 2 Markelo</text:p>
                  </table:table-cell>
                  <table:table-cell table:style-name="entry" table:number-rows-spanned="1" table:number-columns-spanned="1">
                    <text:p text:style-name="table_al">Verwijderen bestemming wonen-vab en opnemen aanduiding ten behoeve van een grotere oppervlakte aan bijgebouwen</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Sloezenweg 2 Ambt Delden</text:p>
                  </table:table-cell>
                  <table:table-cell table:style-name="entry" table:number-rows-spanned="1" table:number-columns-spanned="1">
                    <text:p text:style-name="table_al">Wijziging bestemming agrarisch naar wonen</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Stoevelaarsweg 1 Goor</text:p>
                  </table:table-cell>
                  <table:table-cell table:style-name="entry" table:number-rows-spanned="1" table:number-columns-spanned="1">
                    <text:p text:style-name="table_al">Aanpassing bestemmingsvlak wonen</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Stoevelaarsweg 16 Markelo</text:p>
                  </table:table-cell>
                  <table:table-cell table:style-name="entry" table:number-rows-spanned="1" table:number-columns-spanned="1">
                    <text:p text:style-name="table_al">Wijziging bestemming agrarisch naar wonen, en de splitsing van de woning.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Stoevelaarsweg 2 en 4 Markelo</text:p>
                  </table:table-cell>
                  <table:table-cell table:style-name="entry" table:number-rows-spanned="1" table:number-columns-spanned="1">
                    <text:p text:style-name="table_al">Aanpassing bestemmingsvlakken wonen</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Stokkumerbroekweg 6 Markelo</text:p>
                  </table:table-cell>
                  <table:table-cell table:style-name="entry" table:number-rows-spanned="1" table:number-columns-spanned="1">
                    <text:p text:style-name="table_al">Wijziging bestemming agrarisch naar wonen</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Suetersweg 10 Bentelo</text:p>
                  </table:table-cell>
                  <table:table-cell table:style-name="entry" table:number-rows-spanned="1" table:number-columns-spanned="1">
                    <text:p text:style-name="table_al">Repareren per abuis wegbestemde agrarisch bouwvlak</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ndersweg 2 Ambt Delden</text:p>
                  </table:table-cell>
                  <table:table-cell table:style-name="entry" table:number-rows-spanned="1" table:number-columns-spanned="1">
                    <text:p text:style-name="table_al">Verschuiving (geen vergroting) van het agrarische bouwvlak om bouwmogelijkheden te creëren.</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Worsinkweg 10 Markelo</text:p>
                  </table:table-cell>
                  <table:table-cell table:style-name="entry" table:number-rows-spanned="1" table:number-columns-spanned="1">
                    <text:p text:style-name="table_al">Wijziging bestemming agrarisch naar wonen</text:p>
                  </table:table-cell>
                </table:table-row>
              </table:table>
              <text:p text:style-name="table_bottom"/>
            </text:section>
            <text:p text:style-name="common-al">Daarnaast zijn in het plan de volgende ambtelijke wijzigingen opgenomen:</text:p>
            <text:list text:style-name="id1-3-2-1-1-8">
              <text:list-item text:style-override="id1-3-2-1-1-8-1">
                <text:number>1.</text:number>
                <text:p text:style-name="al">Diverse kleine aanpassingen aan de regels. Het betreft met name aanpassingen in verwijzingen, opmaak, tekstuele wijzigingen en verplaatsing van artikelen;</text:p>
              </text:list-item>
              <text:list-item text:style-override="id1-3-2-1-1-8-2">
                <text:number>2.</text:number>
                <text:p text:style-name="al">Toevoeging artikel (13.2.1) "voor zover binnen een bestemmingsvlak één of meerdere bouwvlakken zijn opgenomen, worden gebouwen binnen het bouwvlak gebouwd";</text:p>
              </text:list-item>
              <text:list-item text:style-override="id1-3-2-1-1-8-3">
                <text:number>3.</text:number>
                <text:p text:style-name="al">De volgende begrippen zijn toegevoegd of gewijzigd: bouwmassa, herbouw, hoofdgebouw, nieuwbouw, plattelandswoning;</text:p>
              </text:list-item>
              <text:list-item text:style-override="id1-3-2-1-1-8-4">
                <text:number>4.</text:number>
                <text:p text:style-name="al">De begripsbepaling voor energie neutrale woning is verwijderd;</text:p>
              </text:list-item>
              <text:list-item text:style-override="id1-3-2-1-1-8-5">
                <text:number>5.</text:number>
                <text:p text:style-name="al">De planregels van de bestemming "Agrarisch met waarden" zijn aangepast, zodat dit binnen deze bestemming ook een mestvergisting mogelijk maakt;</text:p>
              </text:list-item>
              <text:list-item text:style-override="id1-3-2-1-1-8-6">
                <text:number>6.</text:number>
                <text:p text:style-name="al">Verschillende verwijzingen naar aanduidingen zijn opgenomen in de regels, om de ontwikkelingen die meegaan in het Veegplan goed te kunnen regelen; </text:p>
              </text:list-item>
              <text:list-item text:style-override="id1-3-2-1-1-8-7">
                <text:number>7.</text:number>
                <text:p text:style-name="al">Het toepassingsbereik (Artikel A) is aangepast;</text:p>
              </text:list-item>
              <text:list-item text:style-override="id1-3-2-1-1-8-8">
                <text:number>8.</text:number>
                <text:p text:style-name="al">Bouwhoogte zonnepanelen 'bouwwerken geen bouwen zijnde' is ook toegevoegd voor buiten het bouwvlak, zo komen er bouwregels te hangen aan zonnepanelen buiten het bouwvlak;</text:p>
              </text:list-item>
              <text:list-item text:style-override="id1-3-2-1-1-8-9">
                <text:number>9.</text:number>
                <text:p text:style-name="al">Dubbeling van adres "Dorreweg 14, Hengevelde", onder "Bedrijf Vab" verwijderd. Onder "Bedrijf overige bedrijven", is bij dit adres de Opp. bebouwing aangepast, zodat het overeenkomt met de vergunde situatie;</text:p>
              </text:list-item>
              <text:list-item text:style-override="id1-3-2-1-1-8-10">
                <text:number>10.</text:number>
                <text:p text:style-name="al">Afwijzingsbepaling vergroting bijgebouwen tot 450m2 is herschreven;</text:p>
              </text:list-item>
              <text:list-item text:style-override="id1-3-2-1-1-8-11">
                <text:number>11</text:number>
                <text:p text:style-name="al">Aanduiding lid f artikel 28.1 is aangepast, zodat er geen verwarring ontstaat tussen het verschillend gebruik van begrippen;</text:p>
              </text:list-item>
              <text:list-item text:style-override="id1-3-2-1-1-8-12">
                <text:number>12</text:number>
                <text:p text:style-name="al">artikel 43.1.6 is opgenomen om de niet van toepassing verklaring ook te laten gelden voor de bestaande dakhelling;</text:p>
              </text:list-item>
              <text:list-item text:style-override="id1-3-2-1-1-8-13">
                <text:number>13</text:number>
                <text:p text:style-name="al">Artikel 45.6.2. is herschreven om het wat duidelijker te maken wat er wordt bedoeld met het artikel.  </text:p>
              </text:list-item>
              <text:list-item text:style-override="id1-3-2-1-1-8-14">
                <text:number>14</text:number>
                <text:p text:style-name="al">In artikel 49.2 en 49.1 is een lid toegevoegd, dat sloop en herbouw van plattelandsappartementen niet is toegestaan.</text:p>
              </text:list-item>
              <text:list-item text:style-override="id1-3-2-1-1-8-15">
                <text:number>15</text:number>
                <text:p text:style-name="al">De geolocatie van het Veegplan 2023 is aangepast ten op zichte van Veegplan 2021 zodat het niet overlapt met het bestemmingsplan Zenkeldamhoek.</text:p>
              </text:list-item>
            </text:list>
            <text:p text:style-name="common-al">Het ontwerpbestemmingsplan is in te zien:</text:p>
            <text:list text:style-name="id1-3-2-1-1-10">
              <text:list-item text:style-override="id1-3-2-1-1-10-1">
                <text:number>1.</text:number>
                <text:p text:style-name="al">tijdens openingstijden in het gemeentehuis Hof van Twente, de Höfte 7 te Goor;</text:p>
              </text:list-item>
              <text:list-item text:style-override="id1-3-2-1-1-10-2">
                <text:number>2.</text:number>
                <text:p text:style-name="al">op onze website <text:a xlink:href="http://www.hofvantwente.nl/ruimtelijkeplannen" xlink:type="simple">www.hofvantwente.nl/ruimtelijkeplannen</text:a>; </text:p>
              </text:list-item>
              <text:list-item text:style-override="id1-3-2-1-1-10-3">
                <text:number>3.</text:number>
                <text:p text:style-name="al">via deze rechtstreekse link: <text:a xlink:href="https://www.ruimtelijkeplannen.nl/?planidn=NL.IMRO.1735.BgxVeeg23-OP10" xlink:type="simple">https://www.ruimtelijkeplannen.nl/?planidn=NL.IMRO.1735.BgxVeeg23-OP10</text:a> </text:p>
              </text:list-item>
            </text:list>
            <text:p text:style-name="common-al">Tijdens de inzagetermijn kan een ieder schriftelijk of mondeling (op afspraak) een zienswijze indienen bij de gemeenteraad van Hof van Twente, Postbus 54, 7470 AB Goor.</text:p>
            <text:p text:style-name="common-al">
            <text:span text:style-name="nadrukvet">Ontwerpbeeldkwaliteitsplannen.</text:span>
          </text:p>
            <text:p text:style-name="common-al">Naast het ontwerpbestemmingsplan liggen ook 9 ontwerpbeeldkwaliteitsplannen van  14 december 2023 tot en met 24 januari 2024 voor een ieder ter inzage </text:p>
            <text:p text:style-name="common-al">De beeldkwaliteitsplannen hebben betrekking op de locaties:</text:p>
            <text:list text:style-name="id1-3-2-1-1-15">
              <text:list-item text:style-override="id1-3-2-1-1-15-1">
                <text:number>1.</text:number>
                <text:p text:style-name="al">Bovenbergweg 10 Markelo</text:p>
              </text:list-item>
              <text:list-item text:style-override="id1-3-2-1-1-15-2">
                <text:number>2.</text:number>
                <text:p text:style-name="al">Deldensestraat 12 Diepenheim</text:p>
              </text:list-item>
              <text:list-item text:style-override="id1-3-2-1-1-15-3">
                <text:number>3.</text:number>
                <text:p text:style-name="al">Deldensestraat 198 Goor</text:p>
              </text:list-item>
              <text:list-item text:style-override="id1-3-2-1-1-15-4">
                <text:number>4.</text:number>
                <text:p text:style-name="al">Dieckertsweg 4 Ambt Delden</text:p>
              </text:list-item>
              <text:list-item text:style-override="id1-3-2-1-1-15-5">
                <text:number>5.</text:number>
                <text:p text:style-name="al">Gorsveldweg 32b Bentelo</text:p>
              </text:list-item>
              <text:list-item text:style-override="id1-3-2-1-1-15-6">
                <text:number>6.</text:number>
                <text:p text:style-name="al">Hoffmeijerweg 3 Ambt Delden</text:p>
              </text:list-item>
              <text:list-item text:style-override="id1-3-2-1-1-15-7">
                <text:number>7.</text:number>
                <text:p text:style-name="al">Oude Postweg 9 Ambt Delden</text:p>
              </text:list-item>
              <text:list-item text:style-override="id1-3-2-1-1-15-8">
                <text:number>8.</text:number>
                <text:p text:style-name="al">Slaghekkenweg 20 Bentelo</text:p>
              </text:list-item>
              <text:list-item text:style-override="id1-3-2-1-1-15-9">
                <text:number>9.</text:number>
                <text:p text:style-name="al">Stokkumerbroekweg 8 Markelo</text:p>
              </text:list-item>
            </text:list>
            <text:p text:style-name="common-al">Deze ontwerpbeeldkwaliteitsplannen liggen als bijlage bij het bestemmingsplan “Buitengebied Hof van Twente, Veegplan 2023” ter inzage en zijn in te zien:</text:p>
            <text:list text:style-name="id1-3-2-1-1-17">
              <text:list-item text:style-override="id1-3-2-1-1-17-1">
                <text:number>1.</text:number>
                <text:p text:style-name="al">tijdens openingstijden in het gemeentehuis Hof van Twente, de Höfte 7 te Goor;</text:p>
              </text:list-item>
              <text:list-item text:style-override="id1-3-2-1-1-17-2">
                <text:number>2.</text:number>
                <text:p text:style-name="al">op onze website <text:a xlink:href="http://www.hofvantwente.nl/ruimtelijkeplannen" xlink:type="simple">www.hofvantwente.nl/ruimtelijkeplannen</text:a>. </text:p>
              </text:list-item>
            </text:list>
            <text:p text:style-name="common-al">Tijdens de inzagetermijn kan een ieder op grond van de gemeentelijke inspraakverordening schriftelijk of mondeling (op afspraak) een zienswijze indienen bij de gemeenteraad van Hof van Twente, Postbus 54, 7470 AB Goor.</text:p>
            <text:p text:style-name="common-al">
            <text:span text:style-name="nadrukvet">Ontwerpbeschikkingen hogere waarde Wet geluidhinder.</text:span>
          </text:p>
            <text:p text:style-name="common-al">Tevens maakt het college van burgemeester en wethouders van Hof van Twente op grond van artikel 110c van de Wet geluidhinder bekend, dat in dezelfde periode een ontwerp-beschikking hogere waarde Wet geluidhinder ter inzage ligt. De ontwerpbeschikking heeft betrekking op het vaststellen van een hogere grenswaarde (geluid) voor de locatie Deldensestraat 198 Goor. </text:p>
            <text:p text:style-name="common-al">Tijdens de inzagetermijn kan een ieder schriftelijk of mondeling (op afspraak) een zienswijze naar voren brengen bij het college van burgemeester en wethouders van Hof van Twente, Postbus 54, 7470 AB Goor.</text:p>
            <text:p text:style-name="common-al">6 december 2023.</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3151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51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51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Veeg23-OP10</meta:user-defined>
    <meta:user-defined meta:name="OVERHEIDop.Plansoort/OVERHEIDop.plansoort">bestemmings- of omgevingsplan</meta:user-defined>
    <dc:language>nl</dc:language>
    <meta:user-defined meta:name="OVERHEIDop.locatietype/OVERHEIDop.gebiedsmarkering">Gemeente</meta:user-defined>
    <meta:user-defined meta:name="DC.title">Veegplan 2023.</meta:user-defined>
    <meta:user-defined meta:name="DCTERMS.W3CDTF/DCTERMS.available">2023-12-13</meta:user-defined>
    <meta:user-defined meta:name="DCTERMS.W3CDTF/OVERHEIDop.jaargang">2023</meta:user-defined>
    <meta:user-defined meta:name="OVERHEIDop.publicationIssue">531516</meta:user-defined>
    <meta:user-defined meta:name="OVERHEIDop.GmbID/DC.identifier">gmb-2023-531516</meta:user-defined>
    <meta:user-defined meta:name="OVERHEIDop.versieInformatie"/>
  </office:meta>
</office:document-meta>
</file>