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52-1-1">
      <style:table-column-properties style:rel-column-width="12*"/>
    </style:style>
    <style:style style:family="table-column" style:parent-style-name="colspec" style:name="id1-3-2-5-52-1-2">
      <style:table-column-properties style:rel-column-width="67*"/>
    </style:style>
    <style:style style:family="table-column" style:parent-style-name="colspec" style:name="id1-3-2-5-52-1-3">
      <style:table-column-properties style:rel-column-width="16*"/>
    </style:style>
    <style:style style:family="table-column" style:parent-style-name="colspec" style:name="id1-3-2-5-60-1-1">
      <style:table-column-properties style:rel-column-width="11*"/>
    </style:style>
    <style:style style:family="table-column" style:parent-style-name="colspec" style:name="id1-3-2-5-60-1-2">
      <style:table-column-properties style:rel-column-width="51*"/>
    </style:style>
    <style:style style:family="table-column" style:parent-style-name="colspec" style:name="id1-3-2-5-60-1-3">
      <style:table-column-properties style:rel-column-width="21*"/>
    </style:style>
    <style:style style:family="table-column" style:parent-style-name="colspec" style:name="id1-3-2-5-60-1-4">
      <style:table-column-properties style:rel-column-width="11*"/>
    </style:style>
    <style:style style:family="table-column" style:parent-style-name="colspec" style:name="id1-3-2-5-66-1-1">
      <style:table-column-properties style:rel-column-width="11*"/>
    </style:style>
    <style:style style:family="table-column" style:parent-style-name="colspec" style:name="id1-3-2-5-66-1-2">
      <style:table-column-properties style:rel-column-width="67*"/>
    </style:style>
    <style:style style:family="table-column" style:parent-style-name="colspec" style:name="id1-3-2-5-66-1-3">
      <style:table-column-properties style:rel-column-width="16*"/>
    </style: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
            <text:span text:style-name="nadrukvet">De raad van de gemeente Almelo;</text:span>
          </text:p>
            <text:p text:style-name="al"/>
            <text:p text:style-name="al">
            <text:span text:style-name="nadrukvet">gezien het voorstel van burgemeester en wethouders van 3 oktober 2023;</text:span>
          </text:p>
            <text:p text:style-name="al"/>
            <text:p text:style-name="al">
            <text:span text:style-name="nadrukvet">gelet op de artikelen 156, eerste en tweede lid, aanhef en onderdeel h, en 229, eerste lid, </text:span>
          </text:p>
            <text:p text:style-name="al">
            <text:span text:style-name="nadrukvet">aanhef onderdeel b, van de Gemeentewet en de artikelen 2, tweede lid, en 7 van de Paspoortwet en artikel 13.1a van de Omgevingswet;</text:span>
          </text:p>
            <text:p text:style-name="al"/>
            <text:p text:style-name="al">
            <text:span text:style-name="nadrukvet">besluit:</text:span>
          </text:p>
            <text:p text:style-name="al">
            <text:span text:style-name="nadrukvet">de volgende verordening vast te stellen:</text:span>
          </text:p>
            <text:p text:style-name="al"/>
            <text:p text:style-name="al">
            <text:span text:style-name="nadrukvet">Verordening op de heffing en de invordering van leges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1. ’dag’: de periode van 00.00 uur tot 24.00 uur, waarbij een gedeelte van een dag als een hele dag wordt aangemerkt;</text:p>
            <text:p text:style-name="al">2. ’week’: een aaneengesloten periode van zeven dagen;</text:p>
            <text:p text:style-name="al">3.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4. ’jaar’: het tijdvak dat loopt van de ne dag in een kalenderjaar tot en met de (n-1)e dag in het volgende kalenderjaar;</text:p>
            <text:p text:style-name="al">5.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p text:style-name="al">a. het in behandeling nemen van een aanvraag tot het verlenen van een dienst of het nemen vaneen besluit;</text:p>
            <text:p text:style-name="al">b. het verlenen van een dienst op aanvraag; of </text:p>
            <text:p text:style-name="al">c. het verrichten van handelingen ten behoeve van een aanvraag van een document;</text:p>
            <text:p text:style-name="al">een en ander zoals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p text:style-name="al">1. diensten waarvan de kosten krachtens afdeling 13.6 van de Omgevingswet zijn of worden verhaald;</text:p>
            <text:p text:style-name="al">2. diensten die ingevolge wettelijk voorschrift zijn vrijgesteld van rechtenheffing of kosteloos moeten worden verleend;</text:p>
            <text:p text:style-name="al">3. het in behandeling nemen van een aanvraag voor een uittreksel of afschrift uit de registers van de burgerlijke stand en een uittreksel uit de basisadministratie personen (bevolkingsregister), waarbij de Raad van Rechtsbijstand (RvR) de toevoeging heeft afgegeven met een minimum eigen bijdrage.</text:p>
            <text:p text:style-name="al"/>
          </text:section>
          <text:section text:name="artikel_id1-3-2-2-6" text:style-name="artikel">
            <text:p text:style-name="artikel_kop_titel"><text:span text:style-name="artikel_kop_label">Artikel</text:span> <text:span text:style-name="artikel_kop_nr">5</text:span> Maatstaven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3. Het bedrag van de heffing op grond van hoofdstuk 2 van de tarieventabel wordt per belastingaanslag naar beneden afgerond op hele euro’s. </text:p>
            <text:p text:style-name="al"/>
          </text:section>
          <text:section text:name="artikel_id1-3-2-2-7" text:style-name="artikel">
            <text:p text:style-name="artikel_kop_titel"><text:span text:style-name="artikel_kop_label">Artikel</text:span> <text:span text:style-name="artikel_kop_nr">6</text:span> Wijze van heffing</text:p>
            <text:p text:style-name="al">1. De leges op basis van hoofdstuk 2 van de tarieventabel worden bij wege van aanslag geheven. </text:p>
            <text:p text:style-name="al">2. De overige leges worden geheven door middel van een mondelinge kennisgeving, een gedagtekende schriftelijke kennisgeving ,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p text:style-name="al">2. In afwijking van artikel 9, eerste lid, van de Invorderingswet 1990 moeten de leges worden betaald ingeval de kennisgeving bedoeld in artikel 6, tweede lid:</text:p>
            <text:p text:style-name="al">a. mondeling wordt gedaan, op het moment van het doen van de kennisgeving;</text:p>
            <text:p text:style-name="al">b. schriftelijk wordt gedaan, op het moment van uitreiken van de kennisgeving, dan wel in geval van toezending daarvan, binnen 10 dagen na de dagtekening van de kennisgeving;</text:p>
            <text:p text:style-name="al">c. langs de elektronische weg in het aanvraagproces wordt gedaan onverwijld, dan wel als die mogelijkheid wordt geboden, op het moment van mailing van de kennisgeving. Dit moment ligt voor in ieder geval de volgende heffingen direct na de aanvraag en voor de verstrekking: artikel 1.15 lid b onder 1 en artikel 1.15 lid c.</text:p>
            <text:p text:style-name="al">d. langs de elektronische weg na indiening van de aanvraag wordt gedaan, op het moment van mailing van de kennisgeving; </text:p>
            <text:p text:style-name="al">3. De Algemene termijnenwet is niet van toepassing op de in de voorgaande leden gestelde termijnen. </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p text:style-name="al">- paragraaf 1.2 (reisdocumenten en Nederlandse identiteitskaart);</text:p>
            <text:p text:style-name="al">- paragraaf 1.3 (rijbewijzen)</text:p>
            <text:p text:style-name="al">- artikel 1.15 (papierenverstrekking uit de basisregistratie personen) </text:p>
            <text:p text:style-name="al">- artikel 1.25, onder a (verklaring omtrent het gedrag);</text:p>
            <text:p text:style-name="al">- artikel 1.31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Overgangsrecht</text:p>
            <text:p text:style-name="al">De ‘Legesverordening 2023’ van 10 november 2022 wordt ingetrokken met ingang van de in artikel 12, tweede lid, genoemde datum van ingang van de heffing, met dien verstande dat zij van toepassing blijft op de belastbare feiten: </text:p>
            <text:p text:style-name="al">1. die zich voor die datum hebben voorgedaan; </text:p>
            <text:p text:style-name="al">2. de bekendmaking van de in onderdeel 2.1.1.2. van de bij deze verordening behorende tarieventabel genoemde normbladen en de in hetzelfde onderdeel genoemde UAV 2012 geschiedt door terinzagelegging op het gemeentehuis;</text:p>
            <text:p text:style-name="al">3.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1 januari 2024.</text:p>
            <text:p text:style-name="al">2. De datum van ingang van de heffing is 1 januari 2024.</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de ‘Legesverordening 2024’.</text:p>
            <text:p text:style-name="al"/>
            <text:p text:style-name="al"/>
            <text:p text:style-name="al"/>
            <text:p text:style-name="al"/>
          </text:section>
        </text:section>
        <text:section text:name="regeling-sluiting_id1-3-2-3" text:style-name="regeling-sluiting">
          <text:section text:name="ondertekening_id1-3-2-3-1">
            <text:p><text:span text:style-name="functie">Gedaan ter openbare vergadering van 9 november 2023,</text:span></text:p>
            <text:p><text:span text:style-name="functie"/></text:p>
            <text:p><text:span text:style-name="functie">de griffier, de burgemeester,</text:span></text:p>
            <text:p><text:span text:style-name="functie"/></text:p>
            <text:p><text:span text:style-name="functie"/></text:p>
            <text:p><text:span text:style-name="functie"/></text:p>
            <text:p><text:span text:style-name="functie"/></text:p>
            <text:p><text:span text:style-name="functie"/></text:p>
            <text:p><text:span text:style-name="functie">drs. J.W. Scherpenzeel M.M. van ‘t Veld</text:span></text:p>
          </text:section>
        </text:section>
        <text:section text:name="bijlage_id1-3-2-4" text:style-name="bijlage">
          <text:p text:style-name="bijlage_top"/>
          <text:p text:style-name="hoofdstuk_kop"><text:span text:style-name="label"/> <text:span text:style-name="nr"/> Almelo</text:p>
          <text:p text:style-name="al"/>
        </text:section>
        <text:section text:name="bijlage_id1-3-2-5" text:style-name="bijlage">
          <text:p text:style-name="bijlage_top"/>
          <text:p text:style-name="hoofdstuk_kop"><text:span text:style-name="label"/> <text:span text:style-name="nr"/> Tarieventabel, behorende bij legesverordening</text:p>
          <text:p text:style-name="al"/>
          <text:p text:style-name="al">
          <text:span text:style-name="nadrukvet">Inhoudsopgave</text:span>
        </text:p>
          <text:p text:style-name="al">
          <text:span text:style-name="nadrukcur">Hoofdstuk 1 Algemene dienstverlening</text:span>
        </text:p>
          <text:p text:style-name="al">Paragraaf 1 Burgerlijke stand</text:p>
          <text:p text:style-name="al">Paragraaf 2 Reisdocumenten en Nederlandse identiteitskaart</text:p>
          <text:p text:style-name="al">Paragraaf 3 Rijbewijzen</text:p>
          <text:p text:style-name="al">Paragraaf 4 Verstrekkingen in het kader van de basisregistratie persoonsgegevens</text:p>
          <text:p text:style-name="al">Paragraaf 5 Bestuursstukken</text:p>
          <text:p text:style-name="al">Paragraaf 6 Vastgoedinformatie</text:p>
          <text:p text:style-name="al">Paragraaf 7 Overige publiekszaken</text:p>
          <text:p text:style-name="al">Paragraaf 8 Gemeentearchief</text:p>
          <text:p text:style-name="al">Paragraaf 9 Bijzondere wetten</text:p>
          <text:p text:style-name="al">Paragraaf 10 Diversen</text:p>
          <text:p text:style-name="al"/>
          <text:p text:style-name="al">
          <text:span text:style-name="nadrukcur">Hoofdstuk 2 Omgevingswet</text:span>
        </text:p>
          <text:p text:style-name="al">Paragraaf 1 Algemene bepalingen</text:p>
          <text:p text:style-name="al">Paragraaf 2 Voorfase</text:p>
          <text:p text:style-name="al">Paragraaf 3 Activiteiten met betrekking tot bouwwerken</text:p>
          <text:p text:style-name="al">Paragraaf 4 Activiteiten met betrekking tot cultureel erfgoed en werelderfgoed</text:p>
          <text:p text:style-name="al">Paragraaf 5 Milieubelastende activiteiten</text:p>
          <text:p text:style-name="al">Paragraaf 6 Lozingsactiviteiten</text:p>
          <text:p text:style-name="al">Paragraaf 7 Aanlegactiviteiten</text:p>
          <text:p text:style-name="al">Paragraaf 8 Overige activiteiten</text:p>
          <text:p text:style-name="al">Paragraaf 9 Maatwerkvoorschriften bij bouwactiviteiten</text:p>
          <text:p text:style-name="al">Paragraaf 10 Maatwerkvoorschriften bij overige activiteiten</text:p>
          <text:p text:style-name="al">Paragraaf 11 Overige tarieven</text:p>
          <text:p text:style-name="al">Paragraaf 12 Modaliteiten</text:p>
          <text:p text:style-name="al">Paragraaf 13 Vermindering</text:p>
          <text:p text:style-name="al">Paragraaf 14 Teruggaaf</text:p>
          <text:p text:style-name="al"/>
          <text:p text:style-name="al">
          <text:span text:style-name="nadrukcur">Hoofdstuk 3 Europese dienstenrichtlijn</text:span>
        </text:p>
          <text:p text:style-name="al">Paragraaf 1 Horeca</text:p>
          <text:p text:style-name="al">Paragraaf 2 Seksbedrijven</text:p>
          <text:p text:style-name="al">Paragraaf 3 Winkeltijdenwet</text:p>
          <text:p text:style-name="al">Paragraaf 4 Organiseren evenement of markt</text:p>
          <text:p text:style-name="al">Paragraaf 5 Standplaatsen</text:p>
          <text:p text:style-name="al">Paragraaf 6 Huisvestingswet 2014</text:p>
          <text:p text:style-name="al">Paragraaf 7 In dit hoofdstuk niet genoemd besluit</text:p>
          <text:p text:style-name="al"/>
          <text:p text:style-name="al"/>
          <text:p text:style-name="al"/>
          <text:p text:style-name="al"/>
          <text:p text:style-name="al"/>
          <text:p text:style-name="al"/>
          <text:p text:style-name="al"/>
          <text:p text:style-name="al"/>
          <text:p text:style-name="al"/>
          <text:p text:style-name="al"/>
          <text:p text:style-name="al">
          <text:span text:style-name="nadrukvet">Hoofdstuk 1 Algemene dienstverlening</text:span>
        </text:p>
          <text:p text:style-name="al"/>
          <text:section text:name="table_id1-3-2-5-52" text:style-name="table">
            <text:p text:style-name="table_top"/>
            <table:table table:style-name="tgroup">
              <table:table-column table:style-name="id1-3-2-5-52-1-1"/>
              <table:table-column table:style-name="id1-3-2-5-52-1-2"/>
              <table:table-column table:style-name="id1-3-2-5-52-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
                      <text:span text:style-name="nadrukcur">Paragraaf 1 Burgerlijke stand</text:span>
                    </text:span>
                  </text:p>
                </table:table-cell>
              </table:table-row>
              <table:table-row table:style-name="row">
                <table:table-cell table:style-name="entry" table:number-rows-spanned="1" table:number-columns-spanned="3">
                  <text:p text:style-name="table_al">
                    <text:span text:style-name="nadrukvet">Huwelijksvoltrekking of registratie partnerschap</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registratie van een partnerschap o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09.00 uur -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41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4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18.00 uur - 22.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6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57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84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88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zon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92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95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andag tot en met vrijdag 09.00 uur - 18.00 uur zonder ceremonie op de door de gemeente vastgestelde tijdsti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ls deze digitaal is ingediend:</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s deze via de balie is ingediend:</text:p>
                </table:table-cell>
                <table:table-cell table:style-name="entry" table:number-rows-spanned="1" table:number-columns-spanned="1">
                  <text:p text:style-name="table_al">€ 161,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 afwijking van artikel 1.1 zijn geen leges verschuldigd indien het huwelijk wordt voltrokken op de door de gemeente vastgestelde tijdstippen voor kosteloze huwelij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zetten geregistreerd partnerschap in huwelijk</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voor het omzetten van een geregistreerd partnerschap in een huwelijk bedraagt hetzelfde als de genoemde bedragen onder artikel 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omzetten van een geregistreerd partnerschap in een huwelijk, op de door de gemeente vastgestelde tijdstippen, zonder getuigen, gasten, bode en toespraak:</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3">
                  <text:p text:style-name="table_al">
                    <text:span text:style-name="nadrukvet">Huwelijksvoltrekking of registratie partnerschap buiten het stadhuis</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de voltrekking van een huwelijk of registratie van een partnerschap buiten het stadhuis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arieven genoemd in artikel 1.1b verminderd me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tarieven genoemd in artikel 1.1c verminderd met:</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tarieven genoemd in artikel 1.1d verminderd met:</text:p>
                  <text:p text:style-name="table_al"/>
                  <text:p text:style-name="table_al"/>
                </table:table-cell>
                <table:table-cell table:style-name="entry" table:number-rows-spanned="1" table:number-columns-spanned="1">
                  <text:p text:style-name="table_al">€ -463,00</text:p>
                </table:table-cell>
              </table:table-row>
              <table:table-row table:style-name="row">
                <table:table-cell table:style-name="entry" table:number-rows-spanned="1" table:number-columns-spanned="3">
                  <text:p text:style-name="table_al">
                    <text:span text:style-name="nadrukvet">Aanwijzing buitengewoon ambtenaar van de burgerlijke stand voor één da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in behandeling nemen van een aanvraag om bij besluit een buitengewoon ambtenaar van de burgerlijke stand aan te wijzen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beëdiging bij de rechtbank al heeft plaatsgevonden en deze nog geldig is, bedraagt het tarief:</text:p>
                </table:table-cell>
                <table:table-cell table:style-name="entry" table:number-rows-spanned="1" table:number-columns-spanned="1">
                  <text:p text:style-name="table_al">€ 14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beëdiging bij de rechtbank nog niet heeft plaatsgevonden of deze niet meer geldig is, bedraagt het tarief:</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3">
                  <text:p text:style-name="table_al">
                    <text:span text:style-name="nadrukvet">Annuleren of wijzigen datum</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van de geplande datum naar een nieuwe datum indien het verzoek tot deze omzetting niet minstens vier weken voorafgaand aan de oorspronkelijk geplande datum aan de ambtenaar van de burgerlijke stand wordt medegedeeld:</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ngeacht de oorz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n de afmelding minstens vier weken voorafgaand aan de geplande datum aan de ambtenaar van de burgerlijke stand wordt medegedeeld, wordt ontheffing verleend van het bedrag dat op grond van dit hoofdstuk verschuldigd is, ter grootte van:</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n de afmelding niet minstens vier weken maar minstens twee weken voorafgaand aan de geplande datum aan de ambtenaar van de burgerlijke stand wordt medegedeeld, wordt ontheffing verleend van het bedrag dat op grond van dit hoofdstuk verschuldigd is, ter grootte van:</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de afmelding korter dan twee weken voorafgaand aan de geplande datum aan de ambtenaar van de burgerlijke stand wordt medegedeeld, wordt ontheffing verleend van het bedrag dat op grond van dit hoofdstuk verschuldigd is, ter grootte va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3">
                  <text:p text:style-name="table_al">
                    <text:span text:style-name="nadrukvet">Trouwboekje of partnerschapsboekje</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verstrekken van een (duplicaat) huwelijksboekje of partnerschapsboekje:</text:p>
                  <text:p text:style-name="table_al"/>
                  <text:p text:style-name="table_al"/>
                  <text:p text:style-name="table_al"/>
                  <text:p text:style-name="table_al"/>
                  <text:p text:style-name="table_al"/>
                </table:table-cell>
                <table:table-cell table:style-name="entry" table:number-rows-spanned="1" table:number-columns-spanned="1">
                  <text:p text:style-name="table_al">€ 58,85</text:p>
                </table:table-cell>
              </table:table-row>
              <table:table-row table:style-name="row">
                <table:table-cell table:style-name="entry" table:number-rows-spanned="1" table:number-columns-spanned="3">
                  <text:p text:style-name="table_al">
                    <text:span text:style-name="nadrukvet">
                      <text:span text:style-name="nadrukcur">Paragraaf 2 Reisdocumenten en Nederlandse identiteitskaart</text:span>
                    </text:span>
                  </text:p>
                </table:table-cell>
              </table:table-row>
              <table:table-row table:style-name="row">
                <table:table-cell table:style-name="entry" table:number-rows-spanned="1" table:number-columns-spanned="3">
                  <text:p text:style-name="table_al">
                    <text:span text:style-name="nadrukvet">Paspoorten of andere reisdocument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bedrag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 is gelijk aan het maximale tarief dat is vermeld in artikel 6 van het Besluit paspoortgelden, zoals laatstelijk is vervangen of gewijzigd, met dien verstande dat het tarief wordt afgerond op € 0,05 naar beneden.</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Nederlandse identiteitskaart</text:span>
                  </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 is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odalitei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genoemd document, zijnde een toeslag op de in die artikelen genoemde bedragen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ie artikelen genoemde bedragen gelijk aan het maximale tarief dat is vermeld in artikel 6 van het Besluit paspoortgelden, zoals laatstelijk is vervangen of gewijzigd, met dien verstande dat het tarief wordt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3 Rijbewijzen</text:span>
                    </text:span>
                  </text:p>
                </table:table-cell>
              </table:table-row>
              <table:table-row table:style-name="row">
                <table:table-cell table:style-name="entry" table:number-rows-spanned="1" table:number-columns-spanned="3">
                  <text:p text:style-name="table_al">
                    <text:span text:style-name="nadrukvet">Rijbewijzen</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odaliteiten</text:span>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aanvraag vermeerderd met het bedrag genoemd in de Regeling tarieven Dienst Wegverkeer en verminderd met het bedrag genoemd in bijlage VI onder afdracht van gemeenten van die 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aanvraag in verband met [beschadiging of] vermissing van een eerder afgegeven rijbewijs vermeerderd met:</text:p>
                </table:table-cell>
                <table:table-cell table:style-name="entry" table:number-rows-spanned="1" table:number-columns-spanned="1">
                  <text:p text:style-name="table_al">€ 21,3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De verhogingen genoemd in het eerste lid zijn in voorkomend geval cumulatief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leveren van een papieren formulier gezondheidsverklaring CBR – Centraal Bureau Rijvaardigheidsbewijzen via de balie:</text:p>
                </table:table-cell>
                <table:table-cell table:style-name="entry" table:number-rows-spanned="1" table:number-columns-spanned="1">
                  <text:p text:style-name="table_al">€ 40,80</text:p>
                </table:table-cell>
              </table:table-row>
              <table:table-row table:style-name="row">
                <table:table-cell table:style-name="entry" table:number-rows-spanned="1" table:number-columns-spanned="3">
                  <text:p text:style-name="table_al">
                    <text:span text:style-name="nadrukvet">
                      <text:span text:style-name="nadrukcur">Paragraaf 4 Verstrekkingen in het kader van de basisregistratie persoonsgegevens</text:span>
                    </text:span>
                  </text:p>
                </table:table-cell>
              </table:table-row>
              <table:table-row table:style-name="row">
                <table:table-cell table:style-name="entry" table:number-rows-spanned="1" table:number-columns-spanned="3">
                  <text:p text:style-name="table_al">
                    <text:span text:style-name="nadrukvet">Definities</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Verstrekking van gegevens uit de basisregistratie personen</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strekken van gegevens: per verstrekking (1(gezins-) uittreksel uit de basisregistratie personen):</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dien de aanvraag als bedoeld in artikel 1.15.a via internet wordt gedaan, bedraagt het tarief:</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strekken van daartoe geschikte opgaven voor publicatie van geboorten, huwelijksaangiften, voltrokken huwelijken, partnerschapsregistraties en sterfgevallen bij afsluit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maandabonnement:</text:p>
                </table:table-cell>
                <table:table-cell table:style-name="entry" table:number-rows-spanned="1" table:number-columns-spanned="1">
                  <text:p text:style-name="table_al">€ 9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jaarabonnement:</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namens de Minister van BZK van 1 uittreksel uit de basisregistratie personen via de RNI-inschrijfvoorziening aan een niet-gezeten waar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de aanvraag als bedoeld in artikel 1.15.c via internet wordt gedaan en wordt betaald of de aanvraag via de balie wordt gedaan en wordt betaald:</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e aanvraag als bedoeld in artikel 1.15.c via mail of post wordt gedaan en er een factuur wordt opgesteld voor het aangevraagde:</text:p>
                </table:table-cell>
                <table:table-cell table:style-name="entry" table:number-rows-spanned="1" table:number-columns-spanned="1">
                  <text:p text:style-name="table_al">€ 33,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lichtingen uit de basisregistratie personen en inlichtingen en uittreksels uit de registers van de burgerlijke stand, die de pensioenuitvoerder nodig heeft met het oog op de uitvoering van zijn taak:</text:p>
                  <text:p text:style-name="table_al"/>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Schriftelijke verstrekking</text:span>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 afwijking van het artikel 1.15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3">
                  <text:p text:style-name="table_al">
                    <text:span text:style-name="nadrukvet">
                      <text:span text:style-name="nadrukcur">Paragraaf 5 Bestuursstukken</text:span>
                    </text:span>
                  </text:p>
                </table:table-cell>
              </table:table-row>
              <table:table-row table:style-name="row">
                <table:table-cell table:style-name="entry" table:number-rows-spanned="1" table:number-columns-spanned="3">
                  <text:p text:style-name="table_al">
                    <text:span text:style-name="nadrukvet">Afschriften van bestuursstukken</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Afschriften van bestuursstukken zijn allemaal gratis digitaal online beschikbaar. Voor het verkrijgen van fysieke kopieën van stukken worden de tarieven onder artikel 1.34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6 Vastgoedinformatie</text:span>
                    </text:span>
                  </text:p>
                </table:table-cell>
              </table:table-row>
              <table:table-row table:style-name="row">
                <table:table-cell table:style-name="entry" table:number-rows-spanned="1" table:number-columns-spanned="3">
                  <text:p text:style-name="table_al">
                    <text:span text:style-name="nadrukvet">Plan- of kaartinformatie</text:sp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 een ruimtelijk plan of deel daarvan, zoals omgevingsvisie, omgevingsplan, wegenkaart behorende bij de legger bedoeld in artikel 1.22, onderdeel b, luchtfoto, cyclomedia of hoogtemerkenn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 daaraan besteed kwartier inclusief de tijd die besteed wordt aan het maken van fotokopie(en), scans of andere duplicatiemethoden van de te verstrekken stukken:</text:p>
                  <text:p text:style-name="table_al"/>
                  <text:p text:style-name="table_al">(Indien de bestede tijd minder dan 30 minuten bedraagt dan zijn voor dit onderdeel geen leges verschuldig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enmalig starttarief van:</text:p>
                  <text:p text:style-name="table_al"/>
                  <text:p text:style-name="table_al"> (Indien de bestede tijd minder dan 30 minuten bedraagt dan zijn voor dit onderdeel geen leges verschuldigd.)</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op grond van het eerste lid verschuldigde bedrag wordt voorafgaand aan het in behandeling nemen van de aanvraag aan de aanvrager meegedeeld, tenzij de in artikel 1.21.a te besteden tijd onder de 30 minuten blijft. </text:p>
                  <text:p text:style-name="table_al"/>
                  <text:p text:style-name="table_al">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van een kopie (A4 of A3 formaat):</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kopie (A4 of A3 formaat):</text:p>
                </table:table-cell>
                <table:table-cell table:style-name="entry" table:number-rows-spanned="1" table:number-columns-spanned="1">
                  <text:p text:style-name="table_al">€ 11,10</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verig</text:span>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bedraagt voor het in behandeling nemen van een aanvraag tot uitzetten van een rooilijn en/of de peilhoogte:</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3">
                  <text:p text:style-name="table_al">
                    <text:span text:style-name="nadrukvet">
                      <text:span text:style-name="nadrukcur">Paragraaf 7 Overige </text:span>
                    </text:span>
                    <text:span text:style-name="nadrukvet">
                      <text:span text:style-name="nadrukcur">publiekszaken</text:span>
                    </text:span>
                  </text:p>
                </table:table-cell>
              </table:table-row>
              <table:table-row table:style-name="row">
                <table:table-cell table:style-name="entry" table:number-rows-spanned="1" table:number-columns-spanned="3">
                  <text:p text:style-name="table_al">
                    <text:span text:style-name="nadrukvet">Overige </text:span>
                    <text:span text:style-name="nadrukvet">publiekszaken</text:span>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verkrijgen van een verklaring omtrent het gedrag voor natuurlijke 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verkrijgen van een legalisatie van een handtekening:</text:p>
                </table:table-cell>
                <table:table-cell table:style-name="entry" table:number-rows-spanned="1" table:number-columns-spanned="1">
                  <text:p text:style-name="table_al">€ 14,9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verstrekken van een bewijs van Nederlanderschap:</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dien de aanvraag als bedoeld in artikel 1.25c via internet wordt gedaan, bedraagt het tarief:</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verstrekken van iedere andere verklaring omtrent een bepaalde persoon:</text:p>
                </table:table-cell>
                <table:table-cell table:style-name="entry" table:number-rows-spanned="1" table:number-columns-spanned="1">
                  <text:p text:style-name="table_al">€ 23,80</text:p>
                </table:table-cell>
              </table:table-row>
              <table:table-row table:style-name="row">
                <table:table-cell table:style-name="entry" table:number-rows-spanned="1" table:number-columns-spanned="3">
                  <text:p text:style-name="table_al">
                    <text:span text:style-name="nadrukvet">
                      <text:span text:style-name="nadrukcur">Paragraaf 8 Gemeentearchief</text:span>
                    </text:span>
                  </text:p>
                </table:table-cell>
              </table:table-row>
              <table:table-row table:style-name="row">
                <table:table-cell table:style-name="entry" table:number-rows-spanned="1" table:number-columns-spanned="3">
                  <text:p text:style-name="table_al">
                    <text:span text:style-name="nadrukvet">Naspeuringen in gemeentearchief</text:span>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op verzoek doen van naspeuringen of het opzoeken van in de in het gemeentearchief berustende stukken worden de tarieven onder artikel 1.34 opgel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9 Bijzondere wetten</text:span>
                    </text:span>
                  </text:p>
                </table:table-cell>
              </table:table-row>
              <table:table-row table:style-name="row">
                <table:table-cell table:style-name="entry" table:number-rows-spanned="1" table:number-columns-spanned="3">
                  <text:p text:style-name="table_al">
                    <text:span text:style-name="nadrukvet">Leegstandwet</text:span>
                  </text:p>
                </table:table-cell>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Als aanvragen als bedoeld in 1.30.1, onderdelen a en b, gelijktijdig worden ingediend en woonruimten in hetzelfde gebouw, zoals een flat, een school of een kantoor betreffen, worden de in die onderdelen bedoelde leges slechts eenmaal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Wet op de kansspelen</text:span>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onbepaalde tijd:</text:p>
                  <text:p text:style-name="table_al"/>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3">
                  <text:p text:style-name="table_al">
                    <text:span text:style-name="nadrukvet">Telecommunicatiewet</text:span>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dan wel een aanvraag voor een vergunning voor het aanleggen van overige kabels en/of leidingen:</text:p>
                </table:table-cell>
                <table:table-cell table:style-name="entry" table:number-rows-spanned="1" table:number-columns-spanned="1">
                  <text:p text:style-name="table_al">€ 211,0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bedraagt voor het in behandeling nemen van een melding als bedoeld in artikel 2.1, lid 2, van de Algemene verordening ondergrondse infrastructuren (AVOI), omtrent plaats, tijdstip en wijze van uitvoering van werkzaamheden van niet ingrijpende aard:</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3">
                  <text:p text:style-name="table_al">
                    <text:span text:style-name="nadrukvet">Wegenverkeerswetgeving</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als bedoeld in artikel 87 van het Reglement verkeersregels en verkeerstekens 1990:</text:p>
                </table:table-cell>
                <table:table-cell table:style-name="entry" table:number-rows-spanned="1" table:number-columns-spanned="1">
                  <text:p text:style-name="table_al">€ 50,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gehandicaptenparkeerkaart als bedoeld in artikel 49 van het Besluit administratieve bepalingen inzake het wegverkeer (BABW), waarb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een medische keuring noodzakelijk is:</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een medische keuring noodzakelijk is:</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een gehandicaptenparkeerkaart als bedoeld in artikel 49 van het Besluit administratieve bepalingen inzake het wegverkeer (BABW) voor het bestuur van een instelling als bedoeld in artikel 3.1.1 van de Wet langdurige zorg:</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een duplicaat van een gehandicaptenparkeerkaart zoals bedoeld in artikel 1.33.c, onderdeel 1 en 2:</text:p>
                </table:table-cell>
                <table:table-cell table:style-name="entry" table:number-rows-spanned="1" table:number-columns-spanned="1">
                  <text:p text:style-name="table_al">€ 5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overeenkomstig het artikel 1.33c.1 geheven bedrag, wordt indien de aanvraag wordt ingetrokken voordat de medische keuring heeft plaatsgevonden het bedrag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het bepaalde in artikel 1.33 a, b en c is het tarief voor een ontheffing om langer te mogen parkeren in een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zoekers voor maximaal 24 uur (zogeheten bezoekersreg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dien de aanvraag hiervoor digitaal wordt gedaan (1x te gebruik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digitaal ook te verkrijgen in een bundel van 20 stuks:</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digitaal ook te verkrijgen in een bundel van 50 stuks:</text:p>
                  <text:p text:style-name="table_al"/>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indien hiervoor aan de balie een boekje met kraskaarten wordt afgenomen (1 boekje bevat 20 afzonderlijk te gebruiken kraskaarten):</text:p>
                </table:table-cell>
                <table:table-cell table:style-name="entry" table:number-rows-spanned="1" table:number-columns-spanned="1">
                  <text:p text:style-name="table_al">€ 39,3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Het tarief bedraagt voor het verkrijgen van een ontheffing in de blauwe zone (de parkeerschijfzone als bedoeld in artikel 25 van het Reglement verkeersregels en verkeerstekens (RVV 1990 van 26 juli 1990, Stb. 45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eerste ontheffing van bewoners in de blauwe zone per jaar:</text:p>
                </table:table-cell>
                <table:table-cell table:style-name="entry" table:number-rows-spanned="1" table:number-columns-spanned="1">
                  <text:p text:style-name="table_al">€ 9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tweede ontheffing van diezelfde bewoner per jaar:</text:p>
                </table:table-cell>
                <table:table-cell table:style-name="entry" table:number-rows-spanned="1" table:number-columns-spanned="1">
                  <text:p text:style-name="table_al">€ 1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derde ontheffing van diezelfde bewoner per jaar:</text:p>
                </table:table-cell>
                <table:table-cell table:style-name="entry" table:number-rows-spanned="1" table:number-columns-spanned="1">
                  <text:p text:style-name="table_al">€ 15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voor een eerste ontheffing van ondernemers in de blauwe zone per jaar:</text:p>
                </table:table-cell>
                <table:table-cell table:style-name="entry" table:number-rows-spanned="1" table:number-columns-spanned="1">
                  <text:p text:style-name="table_al">€ 40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oor een tweede ontheffing van diezelfde ondernemer per jaar:</text:p>
                </table:table-cell>
                <table:table-cell table:style-name="entry" table:number-rows-spanned="1" table:number-columns-spanned="1">
                  <text:p text:style-name="table_al">€ 475,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een derde ontheffing voor diezelfde ondernemer per jaar:</text:p>
                </table:table-cell>
                <table:table-cell table:style-name="entry" table:number-rows-spanned="1" table:number-columns-spanned="1">
                  <text:p text:style-name="table_al">€ 55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Als de gemeente een verleende ontheffing als bedoeld in de onderdelen 1.33e intrekt wegens afschaffing van het regime van de blauwe zone op de plaats waarop de ontheffing betrekking heeft, bestaat aanspraak op teruggaaf van zoveel twaalfde gedeelten van de geheven leges als dat er volle kalendermaanden zijn sinds de afschaffing van het regime van de blauwe 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gereserveerde gehandicaptenparkeerplaats nabij de woning dan wel het verplaatsen van een gereserveerde gehandicaptenparkeerplaats:</text:p>
                </table:table-cell>
                <table:table-cell table:style-name="entry" table:number-rows-spanned="1" table:number-columns-spanned="1">
                  <text:p text:style-name="table_al">€ 24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wijzigen van een kenteken op het bord ten behoeve van een gereserveerde gehandicaptenparkeerplaats:</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beschikking ingevolge de Wet personenvervoer, indien deze beschikking voor de aanvrager, dan wel voor diegene ten behoeve van wie de aanvraag is ingediend, gunstig is:</text:p>
                </table:table-cell>
                <table:table-cell table:style-name="entry" table:number-rows-spanned="1" table:number-columns-spanned="1">
                  <text:p text:style-name="table_al">€ 33,2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ontheffing als bedoeld in artikel 5.2 (Voertuigen van autobedrijf en dergelijke) van de Algemene Plaatselijke Verordening:</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vergunning als bedoeld in artikel 4.13 (Opslag voertuigen, vaartuigen, mest, afvalstoffen en dergelijke) van de Algemene Plaatselijke Verordening:</text:p>
                </table:table-cell>
                <table:table-cell table:style-name="entry" table:number-rows-spanned="1" table:number-columns-spanned="1">
                  <text:p text:style-name="table_al">€ 71,05</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ontheffing op basis van artikel 22 van de Wet vervoer gevaarlijke stoffen (Wvgs):</text:p>
                </table:table-cell>
                <table:table-cell table:style-name="entry" table:number-rows-spanned="1" table:number-columns-spanned="1">
                  <text:p text:style-name="table_al">€ 138,00</text:p>
                </table:table-cell>
              </table:table-row>
              <table:table-row table:style-name="row">
                <table:table-cell table:style-name="entry" table:number-rows-spanned="1" table:number-columns-spanned="3">
                  <text:p text:style-name="table_al">
                    <text:span text:style-name="nadrukvet">
                      <text:span text:style-name="nadrukcur">Paragraaf 10 Diversen</text:span>
                    </text:span>
                  </text:p>
                </table:table-cell>
              </table:table-row>
              <table:table-row table:style-name="row">
                <table:table-cell table:style-name="entry" table:number-rows-spanned="1" table:number-columns-spanned="3">
                  <text:p text:style-name="table_al">
                    <text:span text:style-name="nadrukvet">(Gewaarmerkte) afschriften, kopieën, stukken of uittreksels</text:span>
                  </text:p>
                </table:table-cell>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tarief bedraagt voor het in behandeling nemen van een aanvraag tot het verstrekken van een (gewaarmerkte) afdruk, fotokopie, tekening, ingescand of digitaal docume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ieder daaraan besteed kwartier inclusief de tijd die besteed wordt aan het maken van fotokopie(ën), scans of andere duplicatiemethoden van de te verstrekken stukken:</text:p>
                  <text:p text:style-name="table_al"/>
                  <text:p text:style-name="table_al">(Indien de bestede tijd minder dan 30 minuten bedraagt dan zijn voor dit onderdeel geen leges verschuldigd.)</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enmalig starttarief van:</text:p>
                  <text:p text:style-name="table_al"/>
                  <text:p text:style-name="table_al">(Indien de bestede tijd minder dan 30 minuten bedraagt dan zijn voor dit onderdeel geen leges verschuldigd.)</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34.2.1</text:p>
                </table:table-cell>
                <table:table-cell table:style-name="entry" table:number-rows-spanned="1" table:number-columns-spanned="1">
                  <text:p text:style-name="table_al">Het op grond van het eerste lid verschuldigde bedrag wordt voorafgaand aan het in behandeling nemen van de aanvraag zoals genoemd in artikel 1.34.1 aan de aanvrager meegedeeld, tenzij de in artikel 1.34.1.a te besteden tijd onder de 30 minuten blijft en de in artikel 1.34.4 genoemde leges onder de € 10,00 blijft. In dit laatste geval wordt de behandeling zonder mededeling gelijk gestart en zijn er geen leges verschuldigd.</text:p>
                  <text:p text:style-name="table_al"/>
                  <text:p text:style-name="table_al">De aanvraag 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2.2</text:p>
                </table:table-cell>
                <table:table-cell table:style-name="entry" table:number-rows-spanned="1" table:number-columns-spanned="1">
                  <text:p text:style-name="table_al">De aanvraag zoals genoemd in artikel 1.34.1wordt dan in behandeling genomen op de vijfde werkdag na de dag waarop het verschuldigde bedrag aan de aanvrager ter kennis is gebracht, tenzij de aanvraag voor deze vijfde werkdag schriftelijk is ingetro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Aanvullend op artikel 1.34.1 bedraagt het tarief voor het verkrijgen van een fotokopie per pagina:</text:p>
                  <text:p text:style-name="table_al"/>
                  <text:p text:style-name="table_al">(Indien de leges voor dit onderdeel minder bedragen dan € 10,00 dan zijn voor dit onderdeel geen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wart-wit, enkelzijdig A4:</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wart-wit, dubbelzijdig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ur, enkelzijdig A4:</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ur, dubbelzijdig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wart-wit, enkelzijdig A3:</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wart-wit, dubbelzijdig A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leur, enkelzijdig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leur, dubbelzijdig A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per pagina op formaat A2 of gedeelte daarvan (op A0-printer):</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per pagina op formaat A1 of gedeelte daarvan (op A0-printer):</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per pagina op formaat A0 of gedeelte daarvan (op A0-printer):</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De in de artikelen 1.34.1 en 1.34.3 genoemde leges worden niet opgelegd indien de aanvrager een niet commerciële directe ketenpartner van de gemeente Almelo is zoals: de brandweer, de omgevingsdienst Twente, 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Fotokopieën van schriftelijke stukken, vervaardigd op grond van een verzoek ingevolge artikel 1 van de Wet open overheid bedrag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wart-wit, enkelzijdig A4:</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wart-wit, dubbelzijdig A4:</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Kleur, enkelzijdig A4:</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ur, dubbelzijdig A4:</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wart-wit, enkelzijdig A3:</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Zwart-wit, dubbelzijdig A3:</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leur, enkelzijdig A3:</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Kleur, dubbelzijdig A3:</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3">
                  <text:p text:style-name="table_al">
                    <text:span text:style-name="nadrukvet">Diverse vergunningen of beschikkingen</text:span>
                  </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ontheffing als bedoeld in artikel 4.6 (overige geluidshinder) van de Algemene Plaatselijke Verordening:</text:p>
                </table:table-cell>
                <table:table-cell table:style-name="entry" table:number-rows-spanned="1" table:number-columns-spanned="1">
                  <text:p text:style-name="table_al">€ 28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ntheffing of vergunning op basis van de Havenverordening Almelo 2021 of de Verordening voor pleziervaart en overige vaartuigen Almelo 2021 (excl. BTW):</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m bodeminformatie uit het gemeentelijk bodeminformatiesysteem betreffende de bodemgesteldheid per adres of locatie:</text:p>
                </table:table-cell>
                <table:table-cell table:style-name="entry" table:number-rows-spanned="1" table:number-columns-spanned="1">
                  <text:p text:style-name="table_al">€ 76,5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krijgen van een vergunning als bedoeld in artikel 2:10 (Voorwerpen op, aan of boven openbare plaatsen) van de Algemene Plaatselijke Verordening (voorwerpen op, aan of boven de weg of op andere openbare plaatsen in strijd met de publieke functie van die weg of plaats), voor zover deze betrekking heeft op een uitstalling:</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erkrijgen van een vergunning als bedoeld in artikel 2:10 (Voorwerpen op, aan of boven openbare plaatsen) van de Algemene Plaatselijke Verordening voor zover deze betrekking heeft op een uitstalling van een tent van meer dan 50 m²:</text:p>
                </table:table-cell>
                <table:table-cell table:style-name="entry" table:number-rows-spanned="1" table:number-columns-spanned="1">
                  <text:p text:style-name="table_al">€ 48,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het verkrijgen van een ontheffing als bedoeld in artikel 2:6 (Verspreiden gedrukte of geschreven stukken of afbeeldingen) van de Algemene Plaatselijke Verordening, indien de activiteit een commercieel oogmerk dien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dien de activiteit een ideëel oogmerk dient:</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het verkrijgen van een vergunning als bedoeld in artikel 5:13 (Inzamelen van geld of goederen of leden- of donateurwerving) van de Algemene Plaatselijke Verordening, indien de activiteit een commercieel oogmerk dien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het verkrijgen van een vergunning als bedoeld in artikel 2:10 (Voorwerpen op, aan of boven openbare plaatsen) van de Algemene Plaatselijke Verordening ten behoeve van bouwactiviteiten:</text:p>
                </table:table-cell>
                <table:table-cell table:style-name="entry" table:number-rows-spanned="1" table:number-columns-spanned="1">
                  <text:p text:style-name="table_al">€ 108,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ot een beschikking op aanvraag, hieronder begrepen een niet geheel afwijzende beschikking, vergunning, ontheffing of verklaring, voor zover daarvoor niet elders in deze titel of in een andere wettelijke regeling een tarief is opgenomen:</text:p>
                </table:table-cell>
                <table:table-cell table:style-name="entry" table:number-rows-spanned="1" table:number-columns-spanned="1">
                  <text:p text:style-name="table_al">€ 61,00</text:p>
                </table:table-cell>
              </table:table-row>
            </table:table>
            <text:p text:style-name="table_bottom"/>
          </text:section>
          <text:p text:style-name="al"/>
          <text:p text:style-name="al"/>
          <text:p text:style-name="al"/>
          <text:p text:style-name="al"/>
          <text:p text:style-name="al"/>
          <text:p text:style-name="al">
          <text:span text:style-name="nadrukvet">Hoofdstuk 2 Omgevingswet</text:span>
        </text:p>
          <text:p text:style-name="al"/>
          <text:section text:name="table_id1-3-2-5-60" text:style-name="table">
            <text:p text:style-name="table_top"/>
            <table:table table:style-name="tgroup">
              <table:table-column table:style-name="id1-3-2-5-60-1-1"/>
              <table:table-column table:style-name="id1-3-2-5-60-1-2"/>
              <table:table-column table:style-name="id1-3-2-5-60-1-3"/>
              <table:table-column table:style-name="id1-3-2-5-60-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
                    <text:span text:style-name="nadrukvet">
                      <text:span text:style-name="nadrukcur">Paragraaf 1 Algemene bepalingen</text:span>
                    </text:span>
                  </text:p>
                </table:table-cell>
              </table:table-row>
              <table:table-row table:style-name="row">
                <table:table-cell table:style-name="entry" table:number-rows-spanned="1" table:number-columns-spanned="3">
                  <text:p text:style-name="table_al">
                    <text:span text:style-name="nadrukvet">Definities</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omgevingsplanactiviteit: een activiteit waarvoor in het omgevingsplan is bepaald dat het verboden is deze zonder omgevingsvergunning te verrichten en die niet in strijd is met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innenplanse omgevingsplanactiviteit bij wijzigingsbevoegdheid of uitwerkingsplicht: een activiteit waarvoor in het omgevingsplan is bepaald dat het verboden is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b bedoelde bouwkosten de kosten voor de fysieke realisatie (het bouwen) van het bouwwer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afwijking van bijlage I bij de Omgevingsregeling wordt onder bouwkosten verstaan de normbouwkosten voor de bouwactiviteit, voor "standaard" bouwwerken:</text:p>
                  <text:p text:style-name="table_al"/>
                  <text:p text:style-name="table_al">Bij het berekenen van de leges voor het in behandeling nemen van een aanvraag voor een omgevingsvergunning wordt voor in onderstaande tabel genoemde bouwwerken voor de legesbepaling het legesbedrag afgeleid van de kubieke meters of</text:p>
                  <text:p text:style-name="table_al">oppervlakte berekend volgens NEN 2580 (oppervlakte- en inhoudsberekening</text:p>
                  <text:p text:style-name="table_al">bouwwerken) vermenigvuldigd met de in onderstaande tabel naar de aard van het bouwwerk opgenomen standaardbouwkosten exclusief BTW: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Rijtjeswoningen</text:p>
                </table:table-cell>
                <table:table-cell table:style-name="entry" table:number-rows-spanned="1" table:number-columns-spanned="1">
                  <text:p text:style-name="table_al">€ 24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Twee onder één kapwoningen</text:p>
                </table:table-cell>
                <table:table-cell table:style-name="entry" table:number-rows-spanned="1" table:number-columns-spanned="1">
                  <text:p text:style-name="table_al">€ 27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rijstaande woning tot en met 600 m3</text:p>
                </table:table-cell>
                <table:table-cell table:style-name="entry" table:number-rows-spanned="1" table:number-columns-spanned="1">
                  <text:p text:style-name="table_al">€ 312,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Vrijstaande woning &gt; 600 m3</text:p>
                </table:table-cell>
                <table:table-cell table:style-name="entry" table:number-rows-spanned="1" table:number-columns-spanned="1">
                  <text:p text:style-name="table_al">€ 348,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Appartement, één of meer bouwlagen</text:p>
                </table:table-cell>
                <table:table-cell table:style-name="entry" table:number-rows-spanned="1" table:number-columns-spanned="1">
                  <text:p text:style-name="table_al">€ 312,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I. Bijgebouwen bij wo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Latere aanbouw</text:p>
                </table:table-cell>
                <table:table-cell table:style-name="entry" table:number-rows-spanned="1" table:number-columns-spanned="1">
                  <text:p text:style-name="table_al">€ 42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Garage / berging / tuinhuisje - Hout</text:p>
                </table:table-cell>
                <table:table-cell table:style-name="entry" table:number-rows-spanned="1" table:number-columns-spanned="1">
                  <text:p text:style-name="table_al">€ 114,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Garage / berging / tuinhuisje - Halfsteens met plat dak</text:p>
                </table:table-cell>
                <table:table-cell table:style-name="entry" table:number-rows-spanned="1" table:number-columns-spanned="1">
                  <text:p text:style-name="table_al">€ 15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Garage / berging / tuinhuisje - Halfsteens met kap</text:p>
                </table:table-cell>
                <table:table-cell table:style-name="entry" table:number-rows-spanned="1" table:number-columns-spanned="1">
                  <text:p text:style-name="table_al">€ 162,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Garage / berging / tuinhuisje - Spouw met plat dak</text:p>
                </table:table-cell>
                <table:table-cell table:style-name="entry" table:number-rows-spanned="1" table:number-columns-spanned="1">
                  <text:p text:style-name="table_al">€ 18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Garage / berging / tuinhuisje - Spouw met kap</text:p>
                </table:table-cell>
                <table:table-cell table:style-name="entry" table:number-rows-spanned="1" table:number-columns-spanned="1">
                  <text:p text:style-name="table_al">€ 204,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Dakkapel</text:p>
                </table:table-cell>
                <table:table-cell table:style-name="entry" table:number-rows-spanned="1" table:number-columns-spanned="1">
                  <text:p text:style-name="table_al">€ 1.200,00 p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Carport</text:p>
                </table:table-cell>
                <table:table-cell table:style-name="entry" table:number-rows-spanned="1" table:number-columns-spanned="1">
                  <text:p text:style-name="table_al">€ 180,00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uttingen en hekwerken</text:p>
                </table:table-cell>
                <table:table-cell table:style-name="entry" table:number-rows-spanned="1" table:number-columns-spanned="1">
                  <text:p text:style-name="table_al">€ 120,00 per m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II. Agrarisch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Stallen</text:p>
                </table:table-cell>
                <table:table-cell table:style-name="entry" table:number-rows-spanned="1" table:number-columns-spanned="1">
                  <text:p text:style-name="table_al">€ 52,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Werktuigberging / schuur Damwandprofiel</text:p>
                </table:table-cell>
                <table:table-cell table:style-name="entry" table:number-rows-spanned="1" table:number-columns-spanned="1">
                  <text:p text:style-name="table_al">€ 3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erktuigberging / schuur Metselwerk</text:p>
                </table:table-cell>
                <table:table-cell table:style-name="entry" table:number-rows-spanned="1" table:number-columns-spanned="1">
                  <text:p text:style-name="table_al">€ 58,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Mestkelders onder de stallen</text:p>
                </table:table-cell>
                <table:table-cell table:style-name="entry" table:number-rows-spanned="1" table:number-columns-spanned="1">
                  <text:p text:style-name="table_al">€ 10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Kassen</text:p>
                </table:table-cell>
                <table:table-cell table:style-name="entry" table:number-rows-spanned="1" table:number-columns-spanned="1">
                  <text:p text:style-name="table_al">€ 37,00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V. Niet agrarisch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a. Opslagloodsen plaatstaal damwandprofiel</text:p>
                </table:table-cell>
                <table:table-cell table:style-name="entry" table:number-rows-spanned="1" table:number-columns-spanned="1">
                  <text:p text:style-name="table_al">€ 23,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b. Opslagloodsen metselwerk</text:p>
                </table:table-cell>
                <table:table-cell table:style-name="entry" table:number-rows-spanned="1" table:number-columns-spanned="1">
                  <text:p text:style-name="table_al">€ 62,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Kantoren / showroom / winkel / horeca</text:p>
                </table:table-cell>
                <table:table-cell table:style-name="entry" table:number-rows-spanned="1" table:number-columns-spanned="1">
                  <text:p text:style-name="table_al">€ 328,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Scholen / sporthal / verkoophal (grootschalige detailhandels vestiging)</text:p>
                </table:table-cell>
                <table:table-cell table:style-name="entry" table:number-rows-spanned="1" table:number-columns-spanned="1">
                  <text:p text:style-name="table_al">€ 310,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Noodschool / kleedgebouw (sportvereniging) / semipermanente unit</text:p>
                </table:table-cell>
                <table:table-cell table:style-name="entry" table:number-rows-spanned="1" table:number-columns-spanned="1">
                  <text:p text:style-name="table_al">€ 222,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a. Industriehal plaatstaal geïsoleerd</text:p>
                </table:table-cell>
                <table:table-cell table:style-name="entry" table:number-rows-spanned="1" table:number-columns-spanned="1">
                  <text:p text:style-name="table_al">€ 74,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b. Industriehal metselwerk</text:p>
                </table:table-cell>
                <table:table-cell table:style-name="entry" table:number-rows-spanned="1" table:number-columns-spanned="1">
                  <text:p text:style-name="table_al">€ 126,00 per m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Uitgangspunt “niet-standaard” bouwwerken":</text:p>
                  <text:p text:style-name="table_al"/>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ienstverlening en besluiten waarvoor leges worden geheven</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a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palen tarie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hoofdstuk 2, paragraaf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hoofdstuk 2, paragraaf 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2 Voorfase</text:span>
                    </text:span>
                  </text:p>
                </table:table-cell>
              </table:table-row>
              <table:table-row table:style-name="row">
                <table:table-cell table:style-name="entry" table:number-rows-spanned="1" table:number-columns-spanned="3">
                  <text:p text:style-name="table_al">
                    <text:span text:style-name="nadrukvet">Omgevingsoverle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Klantvraag: Het bedrag voor het leveren van eerste indicatie over de haalbaarheid van het plan, zonder verder onderzoek. Maximaal 1/2 uur per plan bedraag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taketafel: Het bedrag voor het leveren van een beoordeling van het plan op wenselijkheid, per plan, per sessie bedraagt: </text:p>
                </table:table-cell>
                <table:table-cell table:style-name="entry" table:number-rows-spanned="1" table:number-columns-spanned="1">
                  <text:p text:style-name="table_al">€ 2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rincipeverzoek: Het tarief voor een beoordeling door het college van een principeverzoek in verband met het verkrijgen van een indicatie of een voorgenomen herziening, wijziging of uitwerking van het omgevingsplan in procedure zal worden gebracht bedraagt:</text:p>
                </table:table-cell>
                <table:table-cell table:style-name="entry" table:number-rows-spanned="1" table:number-columns-spanned="1">
                  <text:p text:style-name="table_al">€ 2.03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mgevingstafel: De omgevingstafel is een afstemmingsvooroverleg dat zich afspeelt voorafgaande aan een vergunningsprocedure, met name voor ruimtelijke initiatieven met een significante impact op de omgeving. Hierbij worden alle aspecten van een idee integraal en in dialoog besproken met het doel een haalbaar plan te maken. Bij de samenstelling van de omgevingstafel heeft de casemanager van het bevoegd gezag, eventueel in overleg met de initiatiefnemer, de regie.</text:p>
                  <text:p text:style-name="table_al"/>
                  <text:p text:style-name="table_al">Het tarief voor de omgevingstafel, per plan, per sessie, bedraagt:</text:p>
                </table:table-cell>
                <table:table-cell table:style-name="entry" table:number-rows-spanned="1" table:number-columns-spanned="1">
                  <text:p text:style-name="table_al">€ 2.362,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overleg omgevingswet: overleg per sessie waarin aanvrager zijn plan bespreekt met de gemeente waarin standpunten en beleidsinzichten met elkaar worden uitgewisseld om tot een goede en volledige aanvraag voor een omgevingsvergunning te kunnen komen.</text:p>
                </table:table-cell>
                <table:table-cell table:style-name="entry" table:number-rows-spanned="1" table:number-columns-spanned="1">
                  <text:p text:style-name="table_al">€ 1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tot het afgeven van een schriftelijke verklaring dat een bepaalde activiteit omgevingsvergunningvrij is:</text:p>
                </table:table-cell>
                <table:table-cell table:style-name="entry" table:number-rows-spanned="1" table:number-columns-spanned="1">
                  <text:p text:style-name="table_al">€ 1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3 Activiteiten met betrekking tot bouwwerken</text:span>
                    </text:span>
                  </text:p>
                </table:table-cell>
              </table:table-row>
              <table:table-row table:style-name="row">
                <table:table-cell table:style-name="entry" table:number-rows-spanned="1" table:number-columns-spanned="3">
                  <text:p text:style-name="table_al">
                    <text:span text:style-name="nadrukvet">Bouwactiviteit (bouwtechnische deel)</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0 tot €50.000:</text:p>
                </table:table-cell>
                <table:table-cell table:style-name="entry" table:number-rows-spanned="1" table:number-columns-spanned="1">
                  <text:p text:style-name="table_al">0,96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50.000 tot €100.000:</text:p>
                </table:table-cell>
                <table:table-cell table:style-name="entry" table:number-rows-spanned="1" table:number-columns-spanned="1">
                  <text:p text:style-name="table_al">0,90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100.000 tot €250.000:</text:p>
                </table:table-cell>
                <table:table-cell table:style-name="entry" table:number-rows-spanned="1" table:number-columns-spanned="1">
                  <text:p text:style-name="table_al">0,83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250.000 tot €500.000:</text:p>
                </table:table-cell>
                <table:table-cell table:style-name="entry" table:number-rows-spanned="1" table:number-columns-spanned="1">
                  <text:p text:style-name="table_al">0,764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500.000 tot €1.000.000:</text:p>
                </table:table-cell>
                <table:table-cell table:style-name="entry" table:number-rows-spanned="1" table:number-columns-spanned="1">
                  <text:p text:style-name="table_al">0,69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1.000.000 tot €5.000.000:</text:p>
                </table:table-cell>
                <table:table-cell table:style-name="entry" table:number-rows-spanned="1" table:number-columns-spanned="1">
                  <text:p text:style-name="table_al">0,62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 het deel van de bouwkosten vanaf €5.000.000 tot €10.000.000:</text:p>
                </table:table-cell>
                <table:table-cell table:style-name="entry" table:number-rows-spanned="1" table:number-columns-spanned="1">
                  <text:p text:style-name="table_al">0,55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ver het deel van de bouwkosten vanaf €10.000.000:</text:p>
                </table:table-cell>
                <table:table-cell table:style-name="entry" table:number-rows-spanned="1" table:number-columns-spanned="1">
                  <text:p text:style-name="table_al">0,491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 het deel van de bouwkosten vanaf €0 </text:p>
                  <text:p text:style-name="table_al">tot €50.000:</text:p>
                </table:table-cell>
                <table:table-cell table:style-name="entry" table:number-rows-spanned="1" table:number-columns-spanned="1">
                  <text:p text:style-name="table_al">1,37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6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ver het deel van de bouwkosten vanaf €50.000 </text:p>
                  <text:p text:style-name="table_al">tot €100.000:</text:p>
                </table:table-cell>
                <table:table-cell table:style-name="entry" table:number-rows-spanned="1" table:number-columns-spanned="1">
                  <text:p text:style-name="table_al">1,2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 het deel van de bouwkosten vanaf €100.000 tot €250.000:</text:p>
                </table:table-cell>
                <table:table-cell table:style-name="entry" table:number-rows-spanned="1" table:number-columns-spanned="1">
                  <text:p text:style-name="table_al">1,18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over het deel van de bouwkosten vanaf €250.000 tot €500.000:</text:p>
                </table:table-cell>
                <table:table-cell table:style-name="entry" table:number-rows-spanned="1" table:number-columns-spanned="1">
                  <text:p text:style-name="table_al">1,086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ver het deel van de bouwkosten vanaf €500.000 tot €1.000.000:</text:p>
                </table:table-cell>
                <table:table-cell table:style-name="entry" table:number-rows-spanned="1" table:number-columns-spanned="1">
                  <text:p text:style-name="table_al">0,989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ver het deel van de bouwkosten vanaf €1.000.000 tot €5.000.000:</text:p>
                </table:table-cell>
                <table:table-cell table:style-name="entry" table:number-rows-spanned="1" table:number-columns-spanned="1">
                  <text:p text:style-name="table_al">0,892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 het deel van de bouwkosten vanaf €5.000.000 tot €10.000.000:</text:p>
                </table:table-cell>
                <table:table-cell table:style-name="entry" table:number-rows-spanned="1" table:number-columns-spanned="1">
                  <text:p text:style-name="table_al">0,79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ver het deel van de bouwkosten vanaf €10.000.000:</text:p>
                </table:table-cell>
                <table:table-cell table:style-name="entry" table:number-rows-spanned="1" table:number-columns-spanned="1">
                  <text:p text:style-name="table_al">0,69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 2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Als moet worden beoordeeld of de activiteit niet in strijd is met het in voorbereiding zijnde omgevingsplan of het in voorbereiding zijnde omgevingsplan dat voorziet in de bescherming van het stads- en dorpsgezi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3.1</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of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niet meer dan € 100.000,- bedragen, bedraagt het tarief</text:p>
                </table:table-cell>
                <table:table-cell table:style-name="entry" table:number-rows-spanned="1" table:number-columns-spanned="1">
                  <text:p text:style-name="table_al">€ 5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100.000 bedragen, bedraagt het tarief</text:p>
                </table:table-cell>
                <table:table-cell table:style-name="entry" table:number-rows-spanned="1" table:number-columns-spanned="1">
                  <text:p text:style-name="table_al">€ 5.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planactiviteit: slopen van een bouwwerk</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hoofdstuk 2, paragraaf 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minder dan 100 m3:</text:p>
                </table:table-cell>
                <table:table-cell table:style-name="entry" table:number-rows-spanned="1" table:number-columns-spanned="1">
                  <text:p text:style-name="table_al">€ 2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100 m3 of meer maar minder dan 1000 m3:</text:p>
                </table:table-cell>
                <table:table-cell table:style-name="entry" table:number-rows-spanned="1" table:number-columns-spanned="1">
                  <text:p text:style-name="table_al">€ 77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1000 m3 of meer:</text:p>
                  <text:p text:style-name="table_al"/>
                  <text:p text:style-name="table_al"/>
                  <text:p text:style-name="table_al"/>
                </table:table-cell>
                <table:table-cell table:style-name="entry" table:number-rows-spanned="1" table:number-columns-spanned="1">
                  <text:p text:style-name="table_al">€ 1.9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4 Activiteiten met betrekking tot cultureel erfgoed en werelderfgoed</text:span>
                    </text:span>
                  </text:p>
                </table:table-cell>
              </table:table-row>
              <table:table-row table:style-name="row">
                <table:table-cell table:style-name="entry" table:number-rows-spanned="1" table:number-columns-spanned="3">
                  <text:p text:style-name="table_al">
                    <text:span text:style-name="nadrukvet">Omgevingsplanactiviteit: monumen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Erfgoedverordening Almelo 2022 is aangewezen respectievelijk waarop, voordat het is aangewezen, die verordening van overeenkomstige toepassing is. De volgende volzin is van toepassing:</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p text:style-name="table_al"/>
                  <text:p text:style-name="table_al"/>
                  <text:p text:style-name="table_al"/>
                  <text:p text:style-name="table_al"/>
                  <text:p text:style-name="table_al"/>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Rijksmonumentenactiviteit</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planactiviteit: sloopactiviteit in beschermd stads- of dorpsgezicht</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18 van de Erfgoedverordening gemeente Almelo in samenhang met artikel 22.8 van de omgevingswet en artikel 2.1a van het Omgevingsbeslui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planactiviteit: overig cultureel erfgoed en werelderfgoed</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5 Milieubelastende activiteiten</text:span>
                    </text:span>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planactiviteit: milieubelastende activiteit</text:span>
                  </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Als de aanvraag om omgevingsvergunning betrekking heeft op een of meer milieubelastende activiteiten, als bedoeld in artikel 5.1, tweede lid, aanhef en onder b, van de omgevingswet onverminderde het bepaalde in de andere artikelen van dit hoofdstuk als het ook gaat om de in die artikelen bedoelde activiteiten:</text:p>
                </table:table-cell>
                <table:table-cell table:style-name="entry" table:number-rows-spanned="1" table:number-columns-spanned="1">
                  <text:p text:style-name="table_al">€ 2.0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6 Lozingsactiviteiten</text:span>
                    </text:span>
                  </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7 Aanlegactiviteiten</text:span>
                    </text:span>
                  </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planactiviteit: geluid weg</text:span>
                  </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planactiviteit: uitweg/uitrit</text:span>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planactiviteit: overige aanlegactiviteiten</text:span>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8 Overige activiteiten</text:span>
                    </text:span>
                  </text:p>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planactiviteit: kappen van bomen of vellen van houtopstanden</text:span>
                  </text:p>
                </table:table-cell>
              </table:table-row>
              <table:table-row table:style-name="row">
                <table:table-cell table:style-name="entry" table:number-rows-spanned="1" table:number-columns-spanned="1">
                  <text:p text:style-name="table_al">2.30</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 bedoeld in artikel 3 van de bomenverordening 2011 in samenhang met artikel 22.8 van de Omgevingswet en artikel 2.1a van het Omgevingsbesluit, bedraagt het tarief, onverminderd het bepaalde in de andere artikelen van dit hoofdstuk als het ook gaat om de in die artikelen bedoelde activiteiten:</text:p>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154,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Omgevingsplanactiviteit: reclame</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een provinciale verordening in samenhang met artikel 22.8 van de omgevingswet en artikel 2.1a van het Omgevingsbesluit, en als niet tevens sprake is van een bouwactiviteit als bedoeld in hoofdstuk 2, paragraaf 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3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9 Maatwerkvoorschriften bij bouwactiviteiten</text:span>
                    </text:span>
                  </text:p>
                </table:table-cell>
              </table:table-row>
              <table:table-row table:style-name="row">
                <table:table-cell table:style-name="entry" table:number-rows-spanned="1" table:number-columns-spanned="3">
                  <text:p text:style-name="table_al">
                    <text:span text:style-name="nadrukvet">Maatwerkvoorschriften bij bouwactiviteiten</text:span>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het in stand houden van een bestaand bouwwerk, bedoeld in artikel 3.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bouwactiviteiten die het bouwen van nieuwe bouwwerken betreffen als bedoeld in artikel 4.1 van het Besluit bouwwerken leefomgev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het gebruik van een bouwwerk, bedoeld in artikel 6.1 van het Besluit bouwwerken leefomgeving; of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het verrichten van bouw- of sloopwerkzaamheden als bedoeld in artikel 7.1 van het Besluit bouwwerken leef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aatwerkvoorschrift:</text:p>
                </table:table-cell>
                <table:table-cell table:style-name="entry" table:number-rows-spanned="1" table:number-columns-spanned="1">
                  <text:p text:style-name="table_al">€ 5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52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atwerkvoorschriften bij milieubelastende activiteiten</text:span>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ls de aanvraag om 1 of meer maatwerkvoorschriften als bedoeld in hoofdstuk 3 van het Besluit activiteiten leefomgeving betrekking heeft op een milieubelastende activiteit, bedraagt het tarief per maatwerkvoorschrift: </text:p>
                </table:table-cell>
                <table:table-cell table:style-name="entry" table:number-rows-spanned="1" table:number-columns-spanned="1">
                  <text:p text:style-name="table_al">€ 1.0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aatwerkvoorschriften bij overige activiteiten</text:span>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10 Maatwerkvoorschriften bij overige activiteiten</text:span>
                    </text:span>
                  </text:p>
                </table:table-cell>
              </table:table-row>
              <table:table-row table:style-name="row">
                <table:table-cell table:style-name="entry" table:number-rows-spanned="1" table:number-columns-spanned="3">
                  <text:p text:style-name="table_al">
                    <text:span text:style-name="nadrukvet">Gelijkwaardige maatregel</text:span>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 een bouwactiviteit, een activiteit met betrekking tot cultureel erfgoed, een milieubelastende activiteit of een ander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11 Overige tarieven</text:span>
                    </text:span>
                  </text:p>
                </table:table-cell>
              </table:table-row>
              <table:table-row table:style-name="row">
                <table:table-cell table:style-name="entry" table:number-rows-spanned="1" table:number-columns-spanned="3">
                  <text:p text:style-name="table_al">
                    <text:span text:style-name="nadrukvet">Verlengen tijdelijke omgevingsvergunning bouwactiviteit</text:span>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ext:p text:style-name="table_al"/>
                  <text:p text:style-name="table_al"/>
                  <text:p text:style-name="table_al"/>
                  <text:p text:style-name="table_al"/>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Wijzigen omgevingsvergunning</text:span>
                  </text:p>
                </table:table-cell>
              </table:table-row>
              <table:table-row table:style-name="row">
                <table:table-cell table:style-name="entry" table:number-rows-spanned="1" table:number-columns-spanned="1">
                  <text:p text:style-name="table_al">2.40</text:p>
                </table:table-cell>
                <table:table-cell table:style-name="entry" table:number-rows-spanned="1" table:number-columns-spanned="1">
                  <text:p text:style-name="table_al">Het tarief bedraagt voor het in behandeling nemen van een aanvraag tot wijziging van een omgevingsvergunning voor een bouwactiviteit als gevolg van een, naar de omstandigheden beoordeeld, geringe wijziging in het project, over de oorspronkelijke bouwkosten:</text:p>
                </table:table-cell>
                <table:table-cell table:style-name="entry" table:number-rows-spanned="1" table:number-columns-spanned="1">
                  <text:p text:style-name="table_al">0,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2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om wijziging van een omgevingsvergunning die niet valt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Wijzigen voorschriften omgevingsvergunn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trekken omgevingsvergunning</text:span>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ier tevens milieubelastende activiteiten geheel of gedeeltelijk bij worden ingetrokken:</text:p>
                </table:table-cell>
                <table:table-cell table:style-name="entry" table:number-rows-spanned="1" table:number-columns-spanned="1">
                  <text:p text:style-name="table_al">€ 1.00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oordeling aanvullende gegevens</text:span>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per keer dat deze worden ingediend:</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oordeling onderzoeksrapporten</text:span>
                  </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Wijzigen van het omgevingsplan</text:span>
                  </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p grond van artikel 2.45.a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Niet genoemd besluit op aanvraag</text:span>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12 Modaliteiten</text:span>
                    </text:span>
                  </text:p>
                </table:table-cell>
              </table:table-row>
              <table:table-row table:style-name="row">
                <table:table-cell table:style-name="entry" table:number-rows-spanned="1" table:number-columns-spanned="3">
                  <text:p text:style-name="table_al">
                    <text:span text:style-name="nadrukvet">Achteraf ingediende aanvraag</text:span>
                  </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Uitgebreide voorbereidingsprocedure</text:span>
                  </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2.019,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1 of meer maatwerkvoorschriften als bedoeld in hoofdstuk 3 van het Besluit activiteiten leefomgeving betrekking heeft op een milieubelastende activiteit, bedraagt het tarief per maatwerkvoorschrift: </text:p>
                </table:table-cell>
                <table:table-cell table:style-name="entry" table:number-rows-spanned="1" table:number-columns-spanned="1">
                  <text:p text:style-name="table_al">€ 1.41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een buitenplanse omgevingsplanactiviteit:</text:p>
                  <text:p text:style-name="table_al"/>
                </table:table-cell>
                <table:table-cell table:style-name="entry" table:number-rows-spanned="1" table:number-columns-spanned="1">
                  <text:p text:style-name="table_al">€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ls sprake is van andere activiteiten dan bedoeld in de onderdelen a en b: </text:p>
                </table:table-cell>
                <table:table-cell table:style-name="entry" table:number-rows-spanned="1" table:number-columns-spanned="1">
                  <text:p text:style-name="table_al">€ 44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eoordeling onderzoeksrapporten</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dvies</text:span>
                  </text:p>
                </table:table-cell>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stadsbouwmeester Almelo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grat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Instemming</text:span>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ext:p text:style-name="table_al">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artikel 2.51.1,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13 Vermindering</text:span>
                    </text:span>
                  </text:p>
                </table:table-cell>
              </table:table-row>
              <table:table-row table:style-name="row">
                <table:table-cell table:style-name="entry" table:number-rows-spanned="1" table:number-columns-spanned="3">
                  <text:p text:style-name="table_al">
                    <text:span text:style-name="nadrukvet">Vermindering na omgevingsoverleg</text:span>
                  </text:p>
                </table:table-cell>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hoofdstuk 2, paragraaf 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Intaketafel zoals genoemd in artikel 2.4.b:</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aaruit opgele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rincipeverzoek zoals genoemd in artikel 2.4.c:</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aaruit opgele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Omgevingtafel zoals genoemd in artikel 2.4.d:</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aaruit opgele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ooroverleg omgevingswet zoals genoemd in artikel 2.4.e:</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aaruit opgele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
                      <text:span text:style-name="nadrukcur">Paragraaf 14 Teruggaaf</text:span>
                    </text:span>
                  </text:p>
                </table:table-cell>
              </table:table-row>
              <table:table-row table:style-name="row">
                <table:table-cell table:style-name="entry" table:number-rows-spanned="1" table:number-columns-spanned="3">
                  <text:p text:style-name="table_al">
                    <text:span text:style-name="nadrukvet">Teruggaaf bij aanvraag en oordeel geen omgevingsvergunning nodig</text:span>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 1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eruggaaf als aanvraag verder buiten behandeling wordt gelaten</text:span>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op een tijdstip binnen 3 dagen na het indienen ervan:</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3 dagen en binnen 4 weken na het indienen erva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4 weken en binnen 6 weken na het indien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1 week na het indienen ervan:</text:p>
                </table:table-cell>
                <table:table-cell table:style-name="entry" table:number-rows-spanned="1" table:number-columns-spanned="1">
                  <text:p text:style-name="table_al">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1 week en binnen 6 weken na het indienen ervan:</text:p>
                </table:table-cell>
                <table:table-cell table:style-name="entry" table:number-rows-spanned="1" table:number-columns-spanned="1">
                  <text:p text:style-name="table_al">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6 weken en binnen 18 weken na het indienen ervan:</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reserveerd</text:span>
                  </text:p>
                </table:table-cell>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eruggaaf als gevolg van het weigeren van een omgevingsvergunning voor bouw- of milieubelastende activiteiten</text:span>
                  </text:p>
                </table:table-cell>
              </table:table-row>
              <table:table-row table:style-name="row">
                <table:table-cell table:style-name="entry" table:number-rows-spanned="1" table:number-columns-spanned="1">
                  <text:p text:style-name="table_al">2.5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Geen teruggaaf legesdeel modaliteiten</text:span>
                  </text:p>
                </table:table-cell>
              </table:table-row>
              <table:table-row table:style-name="row">
                <table:table-cell table:style-name="entry" table:number-rows-spanned="1" table:number-columns-spanned="1">
                  <text:p text:style-name="table_al">2.60</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hoofdstuk 2, paragraaf 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Minimumbedrag voor teruggaaf</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Een bedrag minder dan:</text:p>
                </table:table-cell>
                <table:table-cell table:style-name="entry" table:number-rows-spanned="1" table:number-columns-spanned="1">
                  <text:p text:style-name="table_al">€ 3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niet teruggegeven. Behalve als er sprake is van de teruggaaf gebaseerd op artikel 2.54.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Hoofdstuk 3 Europese dienstenrichtlijn</text:span>
        </text:p>
          <text:p text:style-name="al"/>
          <text:section text:name="table_id1-3-2-5-66" text:style-name="table">
            <text:p text:style-name="table_top"/>
            <table:table table:style-name="tgroup">
              <table:table-column table:style-name="id1-3-2-5-66-1-1"/>
              <table:table-column table:style-name="id1-3-2-5-66-1-2"/>
              <table:table-column table:style-name="id1-3-2-5-66-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
                    <text:span text:style-name="nadrukvet">
                      <text:span text:style-name="nadrukcur">Paragraaf 1 Horeca</text:span>
                    </text:span>
                  </text:p>
                </table:table-cell>
              </table:table-row>
              <table:table-row table:style-name="row">
                <table:table-cell table:style-name="entry" table:number-rows-spanned="1" table:number-columns-spanned="3">
                  <text:p text:style-name="table_al">
                    <text:span text:style-name="nadrukvet">Exploitatie openbare inrichting</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1 tot 5 leidinggevenden (commercieel):</text:p>
                </table:table-cell>
                <table:table-cell table:style-name="entry" table:number-rows-spanned="1" table:number-columns-spanned="1">
                  <text:p text:style-name="table_al">€ 668,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5 leidinggevenden en hoger (commercieel):</text:p>
                </table:table-cell>
                <table:table-cell table:style-name="entry" table:number-rows-spanned="1" table:number-columns-spanned="1">
                  <text:p text:style-name="table_al">€ 85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1 tot 5 leidinggevenden (paracommercieel):</text:p>
                </table:table-cell>
                <table:table-cell table:style-name="entry" table:number-rows-spanned="1" table:number-columns-spanned="1">
                  <text:p text:style-name="table_al">€ 47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vergunning tot het exploiteren van een openbare inrichting als bedoeld in artikel 2:28 (Vergunningplicht openbare inrichting), eerste lid, van de Algemene Plaatselijke Verordening (als voor de betreffende openbare inrichting geen vergunning nodig is als bedoeld in artikel 3, eerste lid, van de Alcoholwet) vanaf 1 tot 5 leidinggevenden (paracommercieel):</text:p>
                </table:table-cell>
                <table:table-cell table:style-name="entry" table:number-rows-spanned="1" table:number-columns-spanned="1">
                  <text:p text:style-name="table_al">€ 554,00</text:p>
                </table:table-cell>
              </table:table-row>
              <table:table-row table:style-name="row">
                <table:table-cell table:style-name="entry" table:number-rows-spanned="1" table:number-columns-spanned="3">
                  <text:p text:style-name="table_al">
                    <text:span text:style-name="nadrukvet">Uitoefenen horeca- of slijtersbedrijf</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als bedoeld in artikel 3, eerste lid, van de Alcoholwet vanaf 1 tot 5 leidinggevenden (slijterij):</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als bedoeld in artikel 3, eerste lid, van de Alcoholwet vanaf 5 leidinggevenden en hoger (slijterij):</text:p>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vergunning als bedoeld in artikel 3, eerste lid, van de Alcoholwet, als voor het betreffende alcoholbedrijf geen vergunning nodig is als bedoeld in artikel 2:28, eerste lid, van de Algemene Plaatselijke Verordening, vanaf 1 tot 5 leidinggevenden:</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een vergunning als bedoeld in artikel 3, eerste lid, van de Alcoholwet, als voor het betreffende alcoholbedrijf geen vergunning nodig is als bedoeld in artikel 2:28, eerste lid, van de Algemene Plaatselijke Verordening, vanaf 5 leidinggevenden en hoger:</text:p>
                  <text:p text:style-name="table_al"/>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gelijktijdige aanvraag om een vergunning als bedoeld in artikel 3, eerste lid, van de Alcoholwet en een vergunning als bedoeld in artikel 2:28, eerste lid, (Vergunningplicht openbare inrichting) van de Algemene Plaatselijke Verordening, vanaf 1 tot 5 leidinggevenden (commercieel):</text:p>
                </table:table-cell>
                <table:table-cell table:style-name="entry" table:number-rows-spanned="1" table:number-columns-spanned="1">
                  <text:p text:style-name="table_al">€ 737,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gelijktijdige aanvraag om een vergunning als bedoeld in artikel 3, eerste lid, van de Alcoholwet en een vergunning als bedoeld in artikel 2:28, eerste lid, (Vergunningplicht openbare inrichting) van de Algemene Plaatselijke Verordening, vanaf 5 leidinggevenden en hoger (commercieel):</text:p>
                </table:table-cell>
                <table:table-cell table:style-name="entry" table:number-rows-spanned="1" table:number-columns-spanned="1">
                  <text:p text:style-name="table_al">€ 92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aanvraag om een vergunning als bedoeld in artikel 3, eerste lid, van de Alcoholwet en in artikel 2:28 (Vergunningplicht openbare inrichting) van de Algemene Plaatselijke Verordening vanaf 1 tot 5 leidinggevenden (paracommercieel):</text:p>
                </table:table-cell>
                <table:table-cell table:style-name="entry" table:number-rows-spanned="1" table:number-columns-spanned="1">
                  <text:p text:style-name="table_al">€ 546,0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aanvraag om een vergunning als bedoeld in artikel 3, eerste lid, van de Alcoholwet en in artikel 2:28 (Vergunningplicht openbare inrichting) van de Algemene Plaatselijke Verordening vanaf 5 leidinggevenden en hoger (paracommercieel):</text:p>
                </table:table-cell>
                <table:table-cell table:style-name="entry" table:number-rows-spanned="1" table:number-columns-spanned="1">
                  <text:p text:style-name="table_al">€ 623,00</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een aanvraag om een ontheffing als bedoeld in artikel 35, eerste lid, van de Alcoholwet (zwak-alcoholhoudende drank, bijzondere gelegenheid, tijdelijk):</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een aanvraag voor een vergunning of ontheffing genoemd in deze paragraaf als deze buiten behandeling wordt gelaten:</text:p>
                </table:table-cell>
                <table:table-cell table:style-name="entry" table:number-rows-spanned="1" table:number-columns-spanned="1">
                  <text:p text:style-name="table_al">€ 273,00</text:p>
                </table:table-cell>
              </table:table-row>
              <table:table-row table:style-name="row">
                <table:table-cell table:style-name="entry" table:number-rows-spanned="1" table:number-columns-spanned="3">
                  <text:p text:style-name="table_al">
                    <text:span text:style-name="nadrukvet">Wijziging horeca- of slijtersbedrijf en/of openbare inrichting</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wijziging van het aanhangsel als bedoeld in artikel 30a, tweede lid, van de Alcoholwet en/of als bedoeld in artikel 2:28e, eerste en tweede lid, van de Algemene Plaatselijke Verordening indien er alleen sprake is van een wijziging voor 1 leidinggevende:</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ovenop het tarief in 3.2.a, voor iedere extra leidinggevende:</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in de omschrijving van een vergunning als bedoeld in artikel 2:28d, eerste, tweede en derde lid, van de Algemene Plaatselijke Verordening en/of als bedoeld in artikel 30 van de Alcoholwet:</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3">
                  <text:p text:style-name="table_al">
                    <text:span text:style-name="nadrukvet">
                      <text:span text:style-name="nadrukcur">Paragraaf 2 Seksbedrijven</text:span>
                    </text:span>
                  </text:p>
                </table:table-cell>
              </table:table-row>
              <table:table-row table:style-name="row">
                <table:table-cell table:style-name="entry" table:number-rows-spanned="1" table:number-columns-spanned="3">
                  <text:p text:style-name="table_al">
                    <text:span text:style-name="nadrukvet">Vergunning seksbedrijf</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als bedoeld in artikel 3:2, van de Algemene Plaatselijke Verordening bij het aantal beheerders van het seksbedrijf, vanaf 1 tot 5 beheerders:</text:p>
                </table:table-cell>
                <table:table-cell table:style-name="entry" table:number-rows-spanned="1" table:number-columns-spanned="1">
                  <text:p text:style-name="table_al">€ 79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vergunning als bedoeld in artikel 3:2, van de Algemene Plaatselijke Verordening bij het aantal beheerders van het seksbedrijf, vanaf 5 beheerders en hoger:</text:p>
                  <text:p text:style-name="table_al"/>
                </table:table-cell>
                <table:table-cell table:style-name="entry" table:number-rows-spanned="1" table:number-columns-spanned="1">
                  <text:p text:style-name="table_al">€ 981,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een aanvraag voor een vergunning genoemd in deze paragraaf buiten behandeling wordt gelaten wordt in rekening gebracht:</text:p>
                </table:table-cell>
                <table:table-cell table:style-name="entry" table:number-rows-spanned="1" table:number-columns-spanned="1">
                  <text:p text:style-name="table_al">€ 173,00</text:p>
                </table:table-cell>
              </table:table-row>
              <table:table-row table:style-name="row">
                <table:table-cell table:style-name="entry" table:number-rows-spanned="1" table:number-columns-spanned="3">
                  <text:p text:style-name="table_al">
                    <text:span text:style-name="nadrukvet">Wijziging vergunning seksbedrijf</text:span>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wijziging van een in artikel 3.3.1 bedoelde vergunning in verband met een wijziging, voor 1 beheerder:</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wijziging van een in artikel 3.3.1 bedoelde vergunning in verband met een wijziging, voor meer dan 1 beheerder, naast het tarief in 3.4.1.a per extra beheerder:</text:p>
                </table:table-cell>
                <table:table-cell table:style-name="entry" table:number-rows-spanned="1" table:number-columns-spanned="1">
                  <text:p text:style-name="table_al">€ 33,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een aanvraag om wijziging in de omschrijving van een vergunning als bedoeld in artikel 3:8, eerste, tweede en derde lid van de Algemene Plaatselijke Verordening:</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3">
                  <text:p text:style-name="table_al">
                    <text:span text:style-name="nadrukvet">
                      <text:span text:style-name="nadrukcur">Paragraaf 3 Winkeltijdenwet</text:span>
                    </text:span>
                  </text:p>
                </table:table-cell>
              </table:table-row>
              <table:table-row table:style-name="row">
                <table:table-cell table:style-name="entry" table:number-rows-spanned="1" table:number-columns-spanned="3">
                  <text:p text:style-name="table_al">
                    <text:span text:style-name="nadrukvet">Ontheffing winkeltijden</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in het kader van de Winkeltijdenwet:</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3">
                  <text:p text:style-name="table_al">
                    <text:span text:style-name="nadrukvet">
                      <text:span text:style-name="nadrukcur">Paragraaf 4 Organiseren evenement of markt</text:span>
                    </text:span>
                  </text:p>
                </table:table-cell>
              </table:table-row>
              <table:table-row table:style-name="row">
                <table:table-cell table:style-name="entry" table:number-rows-spanned="1" table:number-columns-spanned="3">
                  <text:p text:style-name="table_al">
                    <text:span text:style-name="nadrukvet">Organiseren evenement</text:span>
                  </text:p>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ergunningplicht evenementen)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evenement betreft dat moet worden beschouwd als een evenement van de risicocategorie A (A-evenement) op basis van de Handreiking Veiligheid en Gezondheid bij grootschalige publieksevenementen in Twente:</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evenement betreft dat moet worden beschouwd als een evenement van de risicocategorie B (B-evenement) op basis van de Handreiking Veiligheid en Gezondheid bij grootschalige publieksevenementen in Twente:</text:p>
                </table:table-cell>
                <table:table-cell table:style-name="entry" table:number-rows-spanned="1" table:number-columns-spanned="1">
                  <text:p text:style-name="table_al">€ 31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evenement betreft dat moet worden beschouwd als een evenement van de risicocategorie C (C-evenement) op basis van de Handreiking Veiligheid en Gezondheid bij grootschalige publieksevenementen in Twente:</text:p>
                </table:table-cell>
                <table:table-cell table:style-name="entry" table:number-rows-spanned="1" table:number-columns-spanned="1">
                  <text:p text:style-name="table_al">€ 410,00</text:p>
                </table:table-cell>
              </table:table-row>
              <table:table-row table:style-name="row">
                <table:table-cell table:style-name="entry" table:number-rows-spanned="1" table:number-columns-spanned="3">
                  <text:p text:style-name="table_al">
                    <text:span text:style-name="nadrukvet">Organiseren voetbalwedstrijd</text:span>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vergunning tot het houden van een voetbalwedstrijd als bedoeld in artikel 2:26b, eerste lid, (Vergunningsplicht voetbalwedstrijden)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vraag betrekking heeft op meerdere voetbalwedstrijden:</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vraag betrekking heeft op één voetbalwedstrijd:</text:p>
                </table:table-cell>
                <table:table-cell table:style-name="entry" table:number-rows-spanned="1" table:number-columns-spanned="1">
                  <text:p text:style-name="table_al">€ 384,00</text:p>
                </table:table-cell>
              </table:table-row>
              <table:table-row table:style-name="row">
                <table:table-cell table:style-name="entry" table:number-rows-spanned="1" table:number-columns-spanned="3">
                  <text:p text:style-name="table_al">
                    <text:span text:style-name="nadrukvet">
                      <text:span text:style-name="nadrukcur">Paragraaf 5 Standplaatsen</text:span>
                    </text:span>
                  </text:p>
                </table:table-cell>
              </table:table-row>
              <table:table-row table:style-name="row">
                <table:table-cell table:style-name="entry" table:number-rows-spanned="1" table:number-columns-spanned="3">
                  <text:p text:style-name="table_al">
                    <text:span text:style-name="nadrukvet">Marktstandplaatsvergunningen en andere vergunningen op mark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 plaatsing op de wachtlijst voor aanvragen commerciële standplaatsen als bedoeld in artikel 5:18 (Standplaatsvergunning en weigeringsgronden) van de Algemene Plaatselijke Verordening:</text:p>
                </table:table-cell>
                <table:table-cell table:style-name="entry" table:number-rows-spanned="1" table:number-columns-spanned="1">
                  <text:p text:style-name="table_al">€ 31,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verlenging van de plaatsing op de wachtlijst voor aanvragen commerciële standplaatsen als bedoeld in artikel 5:18 (Standplaatsvergunning en weigeringsgronden) van de Algemene Plaatselijke Verordenin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verkrijgen van een vergunning voor het innemen van een incidentele commerciële standplaatslocatie op basis van artikel 5:18 (Standplaatsvergunning en weigeringsgronden) van de Algemene Plaatselijke Verordening:</text:p>
                </table:table-cell>
                <table:table-cell table:style-name="entry" table:number-rows-spanned="1" table:number-columns-spanned="1">
                  <text:p text:style-name="table_al">€ 12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krijgen van een vergunning voor het innemen van een bestaande vaste commerciële standplaatslocatie op basis van artikel 5:18 (Standplaatsvergunning en weigeringsgronden) van de Algemene Plaatselijke Verordening:</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het verkrijgen van een vergunning voor het innemen van een nieuw aan te wijzen vaste commerciële standplaatslocatie op basis van artikel 5:18 (Standplaatsvergunning en weigeringsgronden) van de Algemene Plaatselijke Verordenin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3">
                  <text:p text:style-name="table_al">
                    <text:span text:style-name="nadrukvet">
                      <text:span text:style-name="nadrukcur">Paragraaf 6 Huisvestingswet 2014</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reserveer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
                      <text:span text:style-name="nadrukcur">Paragraaf 7 In dit hoofdstuk niet genoemd besluit</text:span>
                    </text:span>
                  </text:p>
                </table:table-cell>
              </table:table-row>
              <table:table-row table:style-name="row">
                <table:table-cell table:style-name="entry" table:number-rows-spanned="1" table:number-columns-spanned="3">
                  <text:p text:style-name="table_al">
                    <text:span text:style-name="nadrukvet">Niet benoemd besluit op aanvraag</text:span>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een verzoek als bedoeld in artikel 5:32 (Crossterreinen), tweede lid, van de Algemene Plaatselijke Verordening:</text:p>
                </table:table-cell>
                <table:table-cell table:style-name="entry" table:number-rows-spanned="1" table:number-columns-spanned="1">
                  <text:p text:style-name="table_al">€ 97,0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het verstrekken van een beschikking op aanvraag, hieronder begrepen een niet geheel afwijzende beschikking, vergunning of verklaring, voor zover daarvoor niet elders in deze titel of in een andere wettelijke regeling een tarief is opgenomen:</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p text:style-name="table_al">
                    <text:span text:style-name="nadrukvet">Vastgesteld in de openbare raadsvergadering van donderdag 9 november 20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e griffier, de burgemeester,</text:span>
                  </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drs. J.W. Scherpenzeel M.M. van ‘t Vel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151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1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51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Economie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0</meta:user-defined>
    <meta:user-defined meta:name="DCTERMS.W3CDTF/OVERHEIDop.jaargang">2023</meta:user-defined>
    <meta:user-defined meta:name="OVERHEIDop.publicationIssue">531515</meta:user-defined>
    <meta:user-defined meta:name="OVERHEIDop.betreftRegeling">CVDR706644_1</meta:user-defined>
    <meta:user-defined meta:name="xs:date/OVERHEIDop.startdatum">2024-01-01</meta:user-defined>
    <meta:user-defined meta:name="OVERHEIDop.GmbID/DC.identifier">gmb-2023-531515</meta:user-defined>
    <meta:user-defined meta:name="OVERHEIDop.versieInformatie"/>
  </office:meta>
</office:document-meta>
</file>