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aanbouw aan Lindenlaan 1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J1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110 Alkmaar</text:span>: het maken van een aanbouw </text:p>
            <text:p text:style-name="common-al">Datum ontvangst: 6 december 2023.</text:p>
            <text:p text:style-name="common-al">Zaaknummer: 0000591059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51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059</meta:user-defined>
    <dc:language>nl</dc:language>
    <meta:user-defined meta:name="OVERHEIDop.locatietype/OVERHEIDop.gebiedsmarkering">Adres</meta:user-defined>
    <meta:user-defined meta:name="DC.title">Aanvraag vergunning voor het maken van een aanbouw aan Lindenlaan 110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12</meta:user-defined>
    <meta:user-defined meta:name="OVERHEIDop.GmbID/DC.identifier">gmb-2023-531512</meta:user-defined>
    <meta:user-defined meta:name="OVERHEIDop.versieInformatie"/>
  </office:meta>
</office:document-meta>
</file>