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M-4679 nabij Groenestraat 191 Nijmegen: slopen van schuurt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slopen van schuurtjes (Kadastraal perceel HTT02-M-4679 nabij Groenestraat 19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6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5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M-4679 nabij Groenestraat 191 Nijmegen: slopen van schuurtjes - meldingen - Melding ontva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02</meta:user-defined>
    <meta:user-defined meta:name="OVERHEIDop.GmbID/DC.identifier">gmb-2023-531502</meta:user-defined>
    <meta:user-defined meta:name="OVERHEIDop.versieInformatie"/>
  </office:meta>
</office:document-meta>
</file>