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december 2022, Burgemeester van Poppelstraat (22ZK01420)</text:span>
          </text:p>
            <text:p text:style-name="last-al">reconstrueren van Burgemeester van Poppelstraat (incl. vervangen van de riolering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3-01-04</meta:user-defined>
    <meta:user-defined meta:name="DCTERMS.W3CDTF/OVERHEIDop.jaargang">2023</meta:user-defined>
    <meta:user-defined meta:name="OVERHEIDop.publicationIssue">5315</meta:user-defined>
    <meta:user-defined meta:name="OVERHEIDop.GmbID/DC.identifier">gmb-2023-5315</meta:user-defined>
    <meta:user-defined meta:name="OVERHEIDop.versieInformatie"/>
  </office:meta>
</office:document-meta>
</file>