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17 Nijmegen: bouwobjectenvergunning periode 04-01-2024 tot 05-04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bouwobjectenvergunning periode 04-01-2024 tot 05-04-2024 (Saturnusstraat 1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78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4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aturnusstraat 17 Nijmegen: bouwobjectenvergunning periode 04-01-2024 tot 05-04-2024 - apv vergunning – Bijzondere wetten 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99</meta:user-defined>
    <meta:user-defined meta:name="OVERHEIDop.GmbID/DC.identifier">gmb-2023-531499</meta:user-defined>
    <meta:user-defined meta:name="OVERHEIDop.versieInformatie"/>
  </office:meta>
</office:document-meta>
</file>