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nieuwen van een dak en het wijzigen van de gevels op Bucht 7 5571CT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2252</text:p>
            <text:p text:style-name="common-al">Ontvangstdatum aanvraag: 08-12-2023</text:p>
            <text:p text:style-name="common-al">Plaats/adres: Bucht 7 5571CT Bergeijk</text:p>
            <text:p text:style-name="common-al">Omschrijving: vernieuwen van een dak en het wijzigen van de gevels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
Als de uitgebreide procedure wordt gevolgd, dan wordt vooraf het ontwerpbesluit bekend gemaakt en beschikbaar gemaakt om te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149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9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9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252</meta:user-defined>
    <meta:user-defined meta:name="DCTERMS.abstract">vernieuwen van een dak en het wijzigen van de gevels</meta:user-defined>
    <dc:language>nl</dc:language>
    <meta:user-defined meta:name="OVERHEIDop.locatietype/OVERHEIDop.gebiedsmarkering">Punt</meta:user-defined>
    <meta:user-defined meta:name="DC.title">Ontvangen aanvraag omgevingsvergunning voor het vernieuwen van een dak en het wijzigen van de gevels op Bucht 7 5571CT Bergeij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497</meta:user-defined>
    <meta:user-defined meta:name="OVERHEIDop.GmbID/DC.identifier">gmb-2023-531497</meta:user-defined>
    <meta:user-defined meta:name="OVERHEIDop.versieInformatie"/>
  </office:meta>
</office:document-meta>
</file>