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aanleggen van een hulpbrug voor autoverkeer aan Emmastraat 10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4DP10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Emmastraat 109 Alkmaar</text:span>: het tijdelijk aanleggen van een hulpbrug voor autoverkeer</text:p>
            <text:p text:style-name="common-al"> Datum ontvangst: 5 december 2023.</text:p>
            <text:p text:style-name="common-al">Zaaknummer: 0000590748</text:p>
            <text:p text:style-name="common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1481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48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48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590748</meta:user-defined>
    <dc:language>nl</dc:language>
    <meta:user-defined meta:name="OVERHEIDop.locatietype/OVERHEIDop.gebiedsmarkering">Adres</meta:user-defined>
    <meta:user-defined meta:name="DC.title">Aanvraag vergunning voor het tijdelijk aanleggen van een hulpbrug voor autoverkeer aan Emmastraat 109 te Alkmaar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481</meta:user-defined>
    <meta:user-defined meta:name="OVERHEIDop.GmbID/DC.identifier">gmb-2023-531481</meta:user-defined>
    <meta:user-defined meta:name="OVERHEIDop.versieInformatie"/>
  </office:meta>
</office:document-meta>
</file>