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plaatsen van een prefab woonunit (Premantelzorgwoning) Grechtkade 9 in Woerdense Ver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rechtkade 9 in Woerdense Verlaat - zaaknummer Z2023-00002175 - aanvraag omgevingsvergunning voor het plaatsen van een prefab woonunit (Premantelzorgwoning)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31477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47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47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75</meta:user-defined>
    <dc:language>nl</dc:language>
    <meta:user-defined meta:name="OVERHEIDop.locatietype/OVERHEIDop.gebiedsmarkering">Punt</meta:user-defined>
    <meta:user-defined meta:name="DC.title">Aanvraag omgevingsvergunning ingetrokken, het plaatsen van een prefab woonunit (Premantelzorgwoning) Grechtkade 9 in Woerdense Verlaat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477</meta:user-defined>
    <meta:user-defined meta:name="OVERHEIDop.GmbID/DC.identifier">gmb-2023-531477</meta:user-defined>
    <meta:user-defined meta:name="OVERHEIDop.versieInformatie"/>
  </office:meta>
</office:document-meta>
</file>