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s en wethouders van 10 oktober 2023, nummer 1817695</text:p>
            <text:p text:style-name="al"/>
            <text:p text:style-name="al">gelet op artikel 213, eerste lid, van de Gemeentewet;</text:p>
            <text:p text:style-name="al"/>
            <text:p text:style-name="al">besluit vast te stellen de Verordening controle op het financiële beheer en op de inrichting van de financiële organisatie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 </text:p>
              </text:list-item>
              <text:list-item text:style-override="id1-3-2-2-1-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benoeming van de accountant geschiedt voor een periode van 4 jaar, met de mogelijkheid deze periode te verlengen met ten hoogste 2 maal 1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Meppel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haar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5.</text:number>
                <text:p text:style-name="al">Burgemeester en wethouders overleggen de boardletter eventueel voorzien van een reactie vanuit burgemeester en wethouders voor uiterlijk 1 maart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 aan de raadsbehandeling van de jaarstukken het verslag van bevindingen met de gemeenteraad of met een voor dit doel door de gemeenteraad ingestelde vertegenwoordig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Meppel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dag na publicatie,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ële beheer en op de inrichting van de financiële organisatie (artikel 213 Gemeentewet) gemeente Meppel</text:p>
              </text:list-item>
            </text:list>
          </text:section>
        </text:section>
        <text:section text:name="regeling-sluiting_id1-3-2-3" text:style-name="regeling-sluiting">
          <text:section text:name="ondertekening_id1-3-2-3-1">
            <text:p><text:span text:style-name="functie">Aldus vastgesteld in de vergadering van de raad van 30 nov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text:p>
          <text:p text:style-name="al"/>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financiële beleid, beheer en organisatie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echtmatigheidsverantwoording zijn opgenomen moeten toelichten in de paragraaf bedrijfsvoering van 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 Meppel.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t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14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1817695</meta:user-defined>
    <meta:user-defined meta:name="DCTERMS.alternative">Verordening controle op het financiële beheer en op de inrichting van de financiële organisatie (artikel 213 Gemeentewet) gemeente Meppel</meta:user-defined>
    <dc:language>nl</dc:language>
    <meta:user-defined meta:name="OVERHEIDop.locatietype/OVERHEIDop.gebiedsmarkering">Gemeente</meta:user-defined>
    <meta:user-defined meta:name="DC.title">Verordening controle op het financiële beheer en op de inrichting van de financiële organisatie gemeente Meppel</meta:user-defined>
    <meta:user-defined meta:name="DCTERMS.W3CDTF/DCTERMS.available">2023-12-13</meta:user-defined>
    <meta:user-defined meta:name="DCTERMS.W3CDTF/OVERHEIDop.jaargang">2023</meta:user-defined>
    <meta:user-defined meta:name="OVERHEIDop.publicationIssue">531476</meta:user-defined>
    <meta:user-defined meta:name="OVERHEIDop.betreftRegeling">CVDR706642_1</meta:user-defined>
    <meta:user-defined meta:name="xs:date/OVERHEIDop.startdatum">2023-12-14</meta:user-defined>
    <meta:user-defined meta:name="OVERHEIDop.GmbID/DC.identifier">gmb-2023-531476</meta:user-defined>
    <meta:user-defined meta:name="OVERHEIDop.versieInformatie"/>
  </office:meta>
</office:document-meta>
</file>