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18a, 4122 GC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heeft de gemeente een aanvraag omgevingsvergunning (regulier) ontvangen voor het perceel Kerkweg 18a, 4122 GC Zijderveld. De aanvraag is geregistreerd onder zaaknummer OVR-2023-003822. De aanvraag betreft het verbouwen en uitbreiden van voormalig diepvrieshuis naar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145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22</meta:user-defined>
    <dc:language>nl</dc:language>
    <meta:user-defined meta:name="OVERHEIDop.locatietype/OVERHEIDop.gebiedsmarkering">Punt</meta:user-defined>
    <meta:user-defined meta:name="DC.title">Ingekomen aanvraag omgevingsvergunning Kerkweg 18a, 4122 GC Zijdervel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51</meta:user-defined>
    <meta:user-defined meta:name="OVERHEIDop.GmbID/DC.identifier">gmb-2023-531451</meta:user-defined>
    <meta:user-defined meta:name="OVERHEIDop.versieInformatie"/>
  </office:meta>
</office:document-meta>
</file>