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denking op 4 mei 2023 aan Amsteldijk Noord tegen over de Thamerker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7067, Amsteldijk Noord t.o. de Thamerkerk herdenking 4 mei 2023. (ontvangen 3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17067</meta:user-defined>
    <dc:language>nl</dc:language>
    <meta:user-defined meta:name="OVERHEIDop.locatietype/OVERHEIDop.gebiedsmarkering">Weg</meta:user-defined>
    <meta:user-defined meta:name="DC.title">Aanvraag vergunning voor de herdenking op 4 mei 2023 aan Amsteldijk Noord tegen over de Thamerkerk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45</meta:user-defined>
    <meta:user-defined meta:name="OVERHEIDop.GmbID/DC.identifier">gmb-2023-53145</meta:user-defined>
    <meta:user-defined meta:name="OVERHEIDop.versieInformatie"/>
  </office:meta>
</office:document-meta>
</file>