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3 oktober 2023;      </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bestemd zijn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bij de gebruikersbelasting: 0,3071%;</text:p>
            <text:p text:style-name="al">b) bij de eigenarenbelasting: </text:p>
            <text:p text:style-name="al">i) voor onroerende zaken die in hoofdzaak tot woning dienen: 0,1183%;</text:p>
            <text:p text:style-name="al">ii) voor onroerende zaken die niet in hoofdzaak tot woning dienen: 0,3966%.</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p text:style-name="al">a. het totaal bedrag van de op één aanslagbiljet verenigde aanslagen onroerende zaakbelastingen of andere belastingen moet minder zijn dan € 7.5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3’ vastgesteld bij raadsbesluit van 10 nov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4.</text:p>
            <text:p text:style-name="al">2. De datum van ingang van heffing is 1 januari 2024.</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4’.</text:p>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14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nroerende zaakbelastingen 2024</meta:user-defined>
    <meta:user-defined meta:name="DCTERMS.W3CDTF/DCTERMS.available">2023-12-13</meta:user-defined>
    <meta:user-defined meta:name="DCTERMS.W3CDTF/OVERHEIDop.jaargang">2023</meta:user-defined>
    <meta:user-defined meta:name="OVERHEIDop.publicationIssue">531444</meta:user-defined>
    <meta:user-defined meta:name="OVERHEIDop.betreftRegeling">CVDR706640_1</meta:user-defined>
    <meta:user-defined meta:name="xs:date/OVERHEIDop.startdatum">2024-01-01</meta:user-defined>
    <meta:user-defined meta:name="OVERHEIDop.GmbID/DC.identifier">gmb-2023-531444</meta:user-defined>
    <meta:user-defined meta:name="OVERHEIDop.versieInformatie"/>
  </office:meta>
</office:document-meta>
</file>