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Nijverheidsweg 25, 7442CH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Nijverheidsweg 25, 7442CH Nijverdal een milieumelding afgehandeld. De melding is geregistreerd onder zaaknummer Z2023-00001817.</text:p>
            <text:p text:style-name="common-al">De melding heeft betrekking op de uitbreiding van de bedrijfsruimte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3144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817</meta:user-defined>
    <meta:user-defined meta:name="DCTERMS.abstract">Betreft: Melding op locatie Nijverheidsweg 25, 7442CH Nijverdal</meta:user-defined>
    <dc:language>nl</dc:language>
    <meta:user-defined meta:name="OVERHEIDop.locatietype/OVERHEIDop.gebiedsmarkering">Punt</meta:user-defined>
    <meta:user-defined meta:name="DC.title">Kennisgeving afhandeling melding activiteitenbesluit, Nijverheidsweg 25, 7442CH Nijverda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43</meta:user-defined>
    <meta:user-defined meta:name="OVERHEIDop.GmbID/DC.identifier">gmb-2023-531443</meta:user-defined>
    <meta:user-defined meta:name="OVERHEIDop.versieInformatie"/>
  </office:meta>
</office:document-meta>
</file>