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oofdweg 81, Lijnden - het wijzigen van het gebruik van twee kamers ten behoeve van de B&amp;amp;B</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wijzigen van het gebruik van twee kamers ten behoeve van de B&amp;amp;B. Zaaknummer: 1232465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09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143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3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43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50968</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Hoofdweg 81, Lijnden - het wijzigen van het gebruik van twee kamers ten behoeve van de B&amp;amp;B</meta:user-defined>
    <meta:user-defined meta:name="DCTERMS.W3CDTF/DCTERMS.available">2023-12-13</meta:user-defined>
    <meta:user-defined meta:name="DCTERMS.W3CDTF/OVERHEIDop.jaargang">2023</meta:user-defined>
    <meta:user-defined meta:name="OVERHEIDop.publicationIssue">531439</meta:user-defined>
    <meta:user-defined meta:name="OVERHEIDop.GmbID/DC.identifier">gmb-2023-531439</meta:user-defined>
    <meta:user-defined meta:name="OVERHEIDop.versieInformatie"/>
  </office:meta>
</office:document-meta>
</file>