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hinder van houtkachels Hoorn</text:p>
      <text:section text:name="regeling_id1-3-2" text:style-name="regeling">
        <text:section text:name="aanhef_id1-3-2-1" text:style-name="aanhef">
          <text:section text:name="preambule_id1-3-2-1-1" text:style-name="preambule">
            <text:p text:style-name="al"/>
            <text:p text:style-name="al">Zaaknummer: 1981463</text:p>
            <text:p text:style-name="al"/>
            <text:p text:style-name="al">Grondslag: artikel 4:81 van de Algemene wet bestuursrecht, Hoofdstuk 18 van de Omgevingswet, de Bruidsschat Omgevingsplan en het Omgevingsplan Hoor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Handhavend optreden</text:p>
            <text:p text:style-name="al">Het college van burgemeester en wethouders treedt, onverminderd hetgeen in de volgende artikelen is bepaald, slechts handhavend op bij verzoeken tot handhaving van hinder van houtkachels. Het college zal niet actief onderzoek doen naar hinder van houtkachels in het algemeen.</text:p>
            <text:p text:style-name="al"/>
          </text:section>
          <text:section text:name="artikel_id1-3-2-2-3" text:style-name="artikel">
            <text:p text:style-name="artikel_kop_titel"><text:span text:style-name="artikel_kop_label">Artikel</text:span> <text:span text:style-name="artikel_kop_nr">2</text:span> Verzoek tot handhaving</text:p>
            <text:list text:style-name="id1-3-2-2-3-2">
              <text:list-item text:style-override="id1-3-2-2-3-2-1">
                <text:number>1.</text:number>
                <text:p text:style-name="al">Het onderzoek van de gemeente naar hinder van houtkachels zal zich beperken tot een onderzoek of de houtkachel en de uitmonding daarvan voldoet aan artikel 22.20 van de Bruidsschat Omgevingsplan dan wel de gelijkluidende bepaling in het Omgevingsplan Hoorn.</text:p>
              </text:list-item>
              <text:list-item text:style-override="id1-3-2-2-3-2-2">
                <text:number>2.</text:number>
                <text:p text:style-name="al">Indien de betreffende houtkachel niet voldoet aan de daaraan gestelde eisen van artikel 22.20 van de Bruidsschat Omgevingsplan dan wel de gelijkluidende bepaling in het Omgevingsplan Hoorn, zal het college handhavend optreden door het opleggen van een stookverbod. Het stookverbod wordt ingetrokken op het moment dat de houtkachel (weer) voldoet aan artikel 22.20 van de Bruidsschat Omgevingsplan dan wel de gelijkluidende bepaling in het Omgevingsplan Hoorn.</text:p>
              </text:list-item>
              <text:list-item text:style-override="id1-3-2-2-3-2-3">
                <text:number>3.</text:number>
                <text:p text:style-name="al">Indien de betreffende houtkachel aan de daaraan gestelde eisen van artikel 22.20 van de Bruidsschat Omgevingsplan dan wel de gelijkluidende bepaling in het Omgevingsplan Hoorn voldoet, wordt het handhavingsverzoek afgewezen. </text:p>
              </text:list-item>
              <text:list-item text:style-override="id1-3-2-2-3-2-4">
                <text:number>4.</text:number>
                <text:p text:style-name="al">Wanneer de verzoeker middels een deskundigenrapport kan aantonen dat een houtkachel, ondanks dat deze aan artikel 22.20 van de Bruidsschat Omgevingsplan dan wel de gelijkluidende bepaling in het Omgevingsplan Hoorn voldoet, hinder veroorzaakt, kan het college alsnog besluiten handhavend op te treden.</text:p>
              </text:list-item>
            </text:list>
            <text:p text:style-name="al"/>
          </text:section>
          <text:section text:name="artikel_id1-3-2-2-4" text:style-name="artikel">
            <text:p text:style-name="artikel_kop_titel"><text:span text:style-name="artikel_kop_label">Artikel</text:span> <text:span text:style-name="artikel_kop_nr">3</text:span> Deskundigenrapport</text:p>
            <text:p text:style-name="al">De kosten voor een deskundigenrapport als bedoeld in artikel 2 lid 4 komen niet voor vergoeding in aanmerking. </text:p>
            <text:p text:style-name="al"/>
          </text:section>
          <text:section text:name="artikel_id1-3-2-2-5" text:style-name="artikel">
            <text:p text:style-name="artikel_kop_titel"><text:span text:style-name="artikel_kop_label">Artikel</text:span> <text:span text:style-name="artikel_kop_nr">4</text:span> Overwegingen</text:p>
            <text:p text:style-name="al">Het college is bevoegd handhavend op te treden tegen hinder van houtkachels op grond van artikel 22.20 van de Bruidsschat Omgevingsplan dan wel de gelijkluidende bepaling in het Omgevingsplan Hoorn. Het college heeft op grond van de Algemene wet bestuursrecht een onderzoeksplicht bij de voorbereiding van besluiten (tot het opleggen van een stookverbod dan wel afwijzing van een handhavingsverzoek). De beoordeling of er sprake is van hinder dient te geschieden aan de hand van algemene maatstaven. Dergelijke maatstaven ontbreken, waardoor de gemeente genoodzaakt is een deskundig bureau in te schakelen om een onderzoek uit te voeren. Het inhuren van een deskundig bureau is kostbaar waardoor er noodzaak tot het vaststellen van dit beleid is.</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it beleid treedt in werking op de dag na inwerkingtreding van de Omgevingswet.</text:p>
              </text:list-item>
              <text:list-item text:style-override="id1-3-2-2-6-2-2">
                <text:number>2.</text:number>
                <text:p text:style-name="al">Het beleid kan worden aangehaald als Beleid hinder van houtkachels Hoorn</text:p>
              </text:list-item>
              <text:list-item text:style-override="id1-3-2-2-6-2-3">
                <text:number>3.</text:number>
                <text:p text:style-name="al">Met de inwerkingtreding van dit beleid wordt Beleidsregel hinder van houtkachels 2013 (kenmerk: 13.03890, vastgesteld 19 februari 2013) ingetrokken. </text:p>
              </text:list-item>
            </text:list>
            <text:p text:style-name="al"/>
            <text:p text:style-name="al"/>
            <text:p text:style-name="al">Aldus vastgesteld, 19 september 2023</text:p>
            <text:p text:style-name="al"/>
            <text:p text:style-name="al">College van burgemeester en wethouders,</text:p>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143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3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3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OVERHEIDop.referentienummer">1981463</meta:user-defined>
    <meta:user-defined meta:name="DCTERMS.alternative">Beleid hinder van houtkachels Hoorn </meta:user-defined>
    <dc:language>nl</dc:language>
    <meta:user-defined meta:name="OVERHEIDop.locatietype/OVERHEIDop.gebiedsmarkering">Gemeente</meta:user-defined>
    <meta:user-defined meta:name="DC.title">Beleid hinder van houtkachels Hoorn</meta:user-defined>
    <meta:user-defined meta:name="DCTERMS.W3CDTF/DCTERMS.available">2023-12-18</meta:user-defined>
    <meta:user-defined meta:name="DCTERMS.W3CDTF/OVERHEIDop.jaargang">2023</meta:user-defined>
    <meta:user-defined meta:name="OVERHEIDop.publicationIssue">531438</meta:user-defined>
    <meta:user-defined meta:name="OVERHEIDop.betreftRegeling">CVDR706639_1</meta:user-defined>
    <meta:user-defined meta:name="xs:date/OVERHEIDop.startdatum">2024-01-02</meta:user-defined>
    <meta:user-defined meta:name="OVERHEIDop.GmbID/DC.identifier">gmb-2023-531438</meta:user-defined>
    <meta:user-defined meta:name="OVERHEIDop.versieInformatie"/>
  </office:meta>
</office:document-meta>
</file>