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vertoom 524-4, Overtoom 526-4, Overtoom 528-3 1054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524-4 1054LL Amsterdam, Overtoom 526-4 1054LL Amsterdam, Overtoom 528-3 1054LL Amsterdam</text:p>
            <text:p text:style-name="common-al">Omschrijving: wijzigen van de reeds onder OLO 3984745 en OLO 5159231 verleende dakterrassen en toegangsopbouwen waarbij de positie en afmetingen worden gewijzigd</text:p>
            <text:p text:style-name="common-al">Besluit: Verleend</text:p>
            <text:p text:style-name="common-al">Verzonden naar aanvrager op: 01-12-2023</text:p>
            <text:p text:style-name="common-al">Zaaknummer: Z2023-W003354</text:p>
            <text:p text:style-name="common-al">OLO nummer: 7914295</text:p>
            <text:p text:style-name="common-al">Het besluit en bijbehorende stukken kunt u per e-mail ontvangen. Stuur een verzoek naar <text:a xlink:href="mailto:procesuitvoering.sdw@amsterdam.nl?Subject=Dossiernummer Z2023-W003354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43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3354</meta:user-defined>
    <meta:user-defined meta:name="DCTERMS.abstract">wijzigen van de reeds onder OLO 3984745 en OLO 5159231 verleende dakterrassen en toegangsopbouwen waarbij de positie en afmetingen worden gewijzig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Overtoom 524-4, Overtoom 526-4, Overtoom 528-3 1054LL Amsterd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32</meta:user-defined>
    <meta:user-defined meta:name="OVERHEIDop.GmbID/DC.identifier">gmb-2023-531432</meta:user-defined>
    <meta:user-defined meta:name="OVERHEIDop.versieInformatie"/>
  </office:meta>
</office:document-meta>
</file>