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West 14, 8471HV Wolvega</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op de locatie Hoofdstraat West 14, 8471HV Wolvega. De aanvraag is geregistreerd onder zaaknummer Z2023-00006379. De aanvraag betreft:</text:p>
            <text:p text:style-name="common-al">het isoleren/verbeteren van de ka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14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79</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West 14, 8471HV Wolvega</meta:user-defined>
    <meta:user-defined meta:name="DCTERMS.W3CDTF/DCTERMS.available">2023-12-13</meta:user-defined>
    <meta:user-defined meta:name="DCTERMS.W3CDTF/OVERHEIDop.jaargang">2023</meta:user-defined>
    <meta:user-defined meta:name="OVERHEIDop.publicationIssue">531429</meta:user-defined>
    <meta:user-defined meta:name="OVERHEIDop.GmbID/DC.identifier">gmb-2023-531429</meta:user-defined>
    <meta:user-defined meta:name="OVERHEIDop.versieInformatie"/>
  </office:meta>
</office:document-meta>
</file>