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rummen – Rectificatie - Ontwerpbesluit verleende omgevingsvergunning, het brandveilig gebruiken van “De Wildbaan”, Spankerenseweg 16 in Leuvenhei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amp;W zijn voornemens om met toepassing van artikel 3.10 Wet algemene bepalingen omgevingsrecht (Wabo) een omgevingsvergunning te verlenen.</text:span>
            <text:span text:style-name="nadrukvet">:</text:span>
          </text:p>
            <text:p text:style-name="common-al"/>
            <text:p text:style-name="common-al">Status: ontwerp</text:p>
            <text:p text:style-name="common-al">Datum ontvangst: 27 juni 2023</text:p>
            <text:p text:style-name="common-al">Datum verzonden ontwerpbesluit: 4 december 2023</text:p>
            <text:p text:style-name="common-al">Locatie: Spankerenseweg 16 in Leuvenheim. </text:p>
            <text:p text:style-name="common-al">Voor: het brandveilig gebruiken van “De Wildbaan”</text:p>
            <text:p text:style-name="common-al">Registratienummer: 2023-1862</text:p>
            <text:p text:style-name="common-al">Activiteiten: Het in gebruik nemen of gebruiken van een, met het oog op de brandveiligheid aangewezen, vergunningplichtig bouwwerk (art. 2.1. lid 1 sub d Wabo) </text:p>
            <text:p text:style-name="common-al">
            <text:span text:style-name="nadrukvet">Inzien vergunning</text:span>
          </text:p>
            <text:p text:style-name="common-al">Het ontwerpbesluit met de bijbehorende stukken ligt met ingang van vrijdag 8 december 2023 voor de duur van zes weken ter inzage bij de balie in het gemeentehuis van Brummen en kan op afspraak worden ingezien. Zie voor het maken van een afspraak www.brummen.nl.</text:p>
            <text:p text:style-name="common-al">
            <text:span text:style-name="nadrukvet">Beroep</text:span>
          </text:p>
            <text:p text:style-name="last-al">Belanghebbenden kunnen beroep instellen tegen het genomen besluit. Dit is geregeld in de Algemene wet bestuursrecht. Dit kan kenbaar gemaakt worden bij de Rechtbank Gelderland, Locatie Arnhem, Postbus 9030, 6800 EM Arnhem.</text:p>
            <text:p text:style-name="tekst_bottom"/>
          </text:section>
        </text:section>
        <text:section text:name="zakelijke-mededeling-sluiting_id1-3-2-2" text:style-name="zakelijke-mededeling-sluiting">
          <text:section text:name="ondertekening_id1-3-2-2-1">
            <text:p><text:span text:style-name="functie">Brummen, </text:span></text:p>
            <text:p><text:span text:style-name="functie">Burgemeester en wethouders van Brumm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531428</text:span><text:line-break/><text:date style:data-style-name="dag" text:fixed="true" text:date-value="2023-12-13"/><text:line-break/><text:date style:data-style-name="jaar" text:fixed="true" text:date-value="2023-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1428</text:span><text:date style:data-style-name="nicedate" text:fixed="true" text:date-value="2023-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1428</text:span><text:date style:data-style-name="nicedate" text:fixed="true" text:date-value="2023-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5/xml/MC-DRP-OmgevingsvergunningAfhandeling-Web-ZM.xml</meta:user-defined>
    <meta:user-defined meta:name="OVERHEID.Gemeente/DC.creator">Brummen</meta:user-defined>
    <meta:user-defined meta:name="OVERHEIDop.Rubriek/DC.type">omgevingsvergunning</meta:user-defined>
    <meta:user-defined meta:name="OVERHEID.Informatietype/DC.type">officiële publicatie</meta:user-defined>
    <meta:user-defined meta:name="OVERHEID.Gemeente/DCTERMS.publisher">Brummen</meta:user-defined>
    <meta:user-defined meta:name="OVERHEID.Gemeente/OVERHEID.authority">Brummen</meta:user-defined>
    <meta:user-defined meta:name="OVERHEID.TaxonomieBeleidsagendaDecentraal/OVERHEID.category">Ruimte en infrastructuur | Organisatie en beleid</meta:user-defined>
    <meta:user-defined meta:name="OVERHEIDop.ActiviteitOmgevingsvergunning/OVERHEIDop.activiteit">brandveilig gebruik</meta:user-defined>
    <dc:language>nl</dc:language>
    <meta:user-defined meta:name="OVERHEIDop.locatietype/OVERHEIDop.gebiedsmarkering">Adres</meta:user-defined>
    <meta:user-defined meta:name="DC.title">Gemeente Brummen – Rectificatie - Ontwerpbesluit verleende omgevingsvergunning, het brandveilig gebruiken van “De Wildbaan”, Spankerenseweg 16 in Leuvenheim</meta:user-defined>
    <meta:user-defined meta:name="DCTERMS.W3CDTF/DCTERMS.available">2023-12-13</meta:user-defined>
    <meta:user-defined meta:name="DCTERMS.W3CDTF/OVERHEIDop.jaargang">2023</meta:user-defined>
    <meta:user-defined meta:name="OVERHEIDop.publicationIssue">531428</meta:user-defined>
    <meta:user-defined meta:name="OVERHEIDop.GmbID/DC.identifier">gmb-2023-531428</meta:user-defined>
    <meta:user-defined meta:name="OVERHEIDop.versieInformatie"/>
  </office:meta>
</office:document-meta>
</file>