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erveren gehele constructie en vervangen houten dek Hoge Spoorbrug Zwolle (Rijksmonument), tussen Hanzelaan en Deventerstraatweg Zwolle [zaaknummer 0193ESUITE25048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04862023</text:p>
            <text:p text:style-name="common-al">
            <text:span text:style-name="nadrukvet">Ingekomen:</text:span> 06-12-2023</text:p>
            <text:p text:style-name="common-al">
            <text:span text:style-name="nadrukvet">Locatie:</text:span> De Hoge Spoorbrug, tussen Hanzelaan en Deventerstraatweg Zwolle </text:p>
            <text:p text:style-name="common-al">
            <text:span text:style-name="nadrukvet">Projectomschrijving:</text:span> het conserveren van de gehele constructie en vervangen houten dek Hoge Spoorbrug Zwolle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42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2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2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4862023</meta:user-defined>
    <meta:user-defined meta:name="DCTERMS.abstract">het conserveren van de gehele constructie en vervangen houten dek Hoge Spoorbrug Zwolle (Rijksmonument)</meta:user-defined>
    <dc:language>nl</dc:language>
    <meta:user-defined meta:name="OVERHEIDop.locatietype/OVERHEIDop.gebiedsmarkering">Punt</meta:user-defined>
    <meta:user-defined meta:name="DC.title">Aanvraag omgevingsvergunning,  conserveren gehele constructie en vervangen houten dek Hoge Spoorbrug Zwolle (Rijksmonument), tussen Hanzelaan en Deventerstraatweg Zwolle [zaaknummer 0193ESUITE2504862023]</meta:user-defined>
    <meta:user-defined meta:name="DCTERMS.W3CDTF/DCTERMS.available">2023-12-13</meta:user-defined>
    <meta:user-defined meta:name="DCTERMS.W3CDTF/OVERHEIDop.jaargang">2023</meta:user-defined>
    <meta:user-defined meta:name="OVERHEIDop.publicationIssue">531427</meta:user-defined>
    <meta:user-defined meta:name="OVERHEIDop.GmbID/DC.identifier">gmb-2023-531427</meta:user-defined>
    <meta:user-defined meta:name="OVERHEIDop.versieInformatie"/>
  </office:meta>
</office:document-meta>
</file>