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beschoeiing aan achterzijde van het perceel tegen de oude beschoeiing aan aan Over De Leij 10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VM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ver De Leij 10 Schermerhorn</text:span>: het plaatsen van beschoeiing aan achterzijde van het perceel tegen de oude beschoeiing aan  Datum ontvangst: 1 december 2023.</text:p>
            <text:p text:style-name="common-al">Zaaknummer: 0000589485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42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2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2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000589485</meta:user-defined>
    <dc:language>nl</dc:language>
    <meta:user-defined meta:name="OVERHEIDop.locatietype/OVERHEIDop.gebiedsmarkering">Adres</meta:user-defined>
    <meta:user-defined meta:name="DC.title">Aanvraag vergunning voor het plaatsen van beschoeiing aan achterzijde van het perceel tegen de oude beschoeiing aan aan Over De Leij 10 te Schermerhor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426</meta:user-defined>
    <meta:user-defined meta:name="OVERHEIDop.GmbID/DC.identifier">gmb-2023-531426</meta:user-defined>
    <meta:user-defined meta:name="OVERHEIDop.versieInformatie"/>
  </office:meta>
</office:document-meta>
</file>