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4-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4-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4-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4-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4-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4-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4-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4-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9-4-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9-4-3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9-4-3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9-4-35">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9-4-36">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9-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ligplaatsvergunningen Hoorn</text:p>
      <text:section text:name="regeling_id1-3-2" text:style-name="regeling">
        <text:section text:name="aanhef_id1-3-2-1" text:style-name="aanhef">
          <text:section text:name="preambule_id1-3-2-1-1" text:style-name="preambule">
            <text:p text:style-name="al"/>
            <text:p text:style-name="al">Zaaknummer: 1981463</text:p>
            <text:p text:style-name="al"/>
            <text:p text:style-name="al">Grondslag: Afdeling 2 van Hoofdstuk 7 van de Verordening Fysieke Leefomgeving dan wel het Omgevingspl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gunning Historisch vaartuig</text:p>
            <text:list text:style-name="id1-3-2-2-2-2">
              <text:list-item text:style-override="id1-3-2-2-2-2-1">
                <text:number>1.</text:number>
                <text:p text:style-name="al">Een vergunning voor een historisch bedrijfsvaartuig, ongeacht of deze zeilend is, wordt aangevraagd door middel van het door ons daarvoor vastgestelde formulier.</text:p>
              </text:list-item>
              <text:list-item text:style-override="id1-3-2-2-2-2-2">
                <text:number>2.</text:number>
                <text:p text:style-name="al">De aanvrager dient een teboekstelling ex artikel 785 van boek 8 van het Burgerlijk Wetboek te overleggen, waaruit blijkt dat het vaartuig op zijn/haar naam staat.</text:p>
              </text:list-item>
              <text:list-item text:style-override="id1-3-2-2-2-2-3">
                <text:number>3.</text:number>
                <text:p text:style-name="al">Het bepalen van de status als historisch bedrijfsvaartuig vindt plaats door toetsing aan artikel 10 van dit beleid.</text:p>
              </text:list-item>
            </text:list>
            <text:p text:style-name="al"/>
          </text:section>
          <text:section text:name="artikel_id1-3-2-2-3" text:style-name="artikel">
            <text:p text:style-name="artikel_kop_titel"><text:span text:style-name="artikel_kop_label">Artikel</text:span> <text:span text:style-name="artikel_kop_nr">2</text:span> Charterschip Hoorn vergunning</text:p>
            <text:list text:style-name="id1-3-2-2-3-2">
              <text:list-item text:style-override="id1-3-2-2-3-2-1">
                <text:number>1.</text:number>
                <text:p text:style-name="al">Een Charterschip Hoorn vergunning wordt aangevraagd door middel van het door ons daarvoor vastgestelde formulier.</text:p>
              </text:list-item>
              <text:list-item text:style-override="id1-3-2-2-3-2-2">
                <text:number>2.</text:number>
                <text:p text:style-name="al">De aanvrager dient een teboekstelling ex artikel 785 van boek 8 van het Burgerlijk Wetboek te overleggen, waaruit blijkt dat het vaartuig op zijn/haar naam staat.</text:p>
              </text:list-item>
              <text:list-item text:style-override="id1-3-2-2-3-2-3">
                <text:number>3.</text:number>
                <text:p text:style-name="al">De aanvrager dient een recent (niet ouder dan drie maanden) uittreksel uit het handelsregister van de Kamer van Koophandel met als vestigingsplaats Hoorn te overleggen, waaruit blijkt dat het charterbedrijf ten behoeve waarvan het vaartuig wordt gebruikt op naam staat van de aanvrager.</text:p>
              </text:list-item>
              <text:list-item text:style-override="id1-3-2-2-3-2-4">
                <text:number>4.</text:number>
                <text:p text:style-name="al">De aanvrager dient een bewijs van de meetbrief, het document als bedoeld in artikel 782, vierde lid van het wetboek van de Koophandel juncto het besluit van 24 oktober 1985, Stb 548(Besluit binnenschependocumenten).</text:p>
              </text:list-item>
              <text:list-item text:style-override="id1-3-2-2-3-2-5">
                <text:number>5.</text:number>
                <text:p text:style-name="al">De aanvrager dient een document als toelating en/of een Certificaat van Onderzoek krachtens artikel 5, eerste lid van de Binnenvaartwet of Certificaat van deugdelijkheid krachtens artikel 3 van de Schepenwet te overleggen en een bewijs dat de eigenaar heeft voldaan aan de verplichting als bedoeld in artikel 36, lid 2 van de Binnenvaartwet.</text:p>
              </text:list-item>
              <text:list-item text:style-override="id1-3-2-2-3-2-6">
                <text:number>6.</text:number>
                <text:p text:style-name="al">Het schip wordt getoetst aan artikel 10 van dit beleid.</text:p>
              </text:list-item>
            </text:list>
            <text:p text:style-name="al"/>
          </text:section>
          <text:section text:name="artikel_id1-3-2-2-4" text:style-name="artikel">
            <text:p text:style-name="artikel_kop_titel"><text:span text:style-name="artikel_kop_label">Artikel</text:span> <text:span text:style-name="artikel_kop_nr">3</text:span> Ligplaats terrasboot</text:p>
            <text:list text:style-name="id1-3-2-2-4-2">
              <text:list-item text:style-override="id1-3-2-2-4-2-1">
                <text:number>1.</text:number>
                <text:p text:style-name="al">Een ligplaatsvergunning voor een terrasboot wordt aangevraagd door middel van het door ons daarvoor vastgestelde formulier.</text:p>
              </text:list-item>
              <text:list-item text:style-override="id1-3-2-2-4-2-2">
                <text:number>2.</text:number>
                <text:p text:style-name="al">Een vergunning voor een ligplaats voor een terrasboot kan worden aangevraagd voor de locatie die in de haven de functie “terrasboot” heeft gekregen. Dit is opgenomen in de gedelegeerde bevoegdheid aan het college ten aanzien van de haven.</text:p>
              </text:list-item>
              <text:list-item text:style-override="id1-3-2-2-4-2-3">
                <text:number>3.</text:number>
                <text:p text:style-name="al">De aanvrager dient een exploitatievergunning te overleggen waaruit blijkt dat hij de exploitant is van de horecagelegenheid waarvoor de terrasboot wordt aangevraagd.</text:p>
              </text:list-item>
            </text:list>
            <text:p text:style-name="al"/>
          </text:section>
          <text:section text:name="artikel_id1-3-2-2-5" text:style-name="artikel">
            <text:p text:style-name="artikel_kop_titel"><text:span text:style-name="artikel_kop_label">Artikel</text:span> <text:span text:style-name="artikel_kop_nr">4</text:span> Viskaarvergunning</text:p>
            <text:list text:style-name="id1-3-2-2-5-2">
              <text:list-item text:style-override="id1-3-2-2-5-2-1">
                <text:number>1.</text:number>
                <text:p text:style-name="al">Een ligplaatsvergunning voor een viskaar wordt aangevraagd door middel van het door ons daarvoor vastgestelde formulier.</text:p>
              </text:list-item>
              <text:list-item text:style-override="id1-3-2-2-5-2-2">
                <text:number>2.</text:number>
                <text:p text:style-name="al">Een vergunning voor een ligplaats voor een viskaar kan worden aangevraagd voor de locatie die in de haven de functie “viskaar” heeft gekregen. Dit is opgenomen in de gedelegeerde bevoegdheid aan het college ten aanzien van de haven.</text:p>
              </text:list-item>
            </text:list>
            <text:p text:style-name="al"/>
          </text:section>
          <text:section text:name="artikel_id1-3-2-2-6" text:style-name="artikel">
            <text:p text:style-name="artikel_kop_titel"><text:span text:style-name="artikel_kop_label">Artikel</text:span> <text:span text:style-name="artikel_kop_nr">5</text:span> Vissersschipvergunning</text:p>
            <text:list text:style-name="id1-3-2-2-6-2">
              <text:list-item text:style-override="id1-3-2-2-6-2-1">
                <text:number>1.</text:number>
                <text:p text:style-name="al">Een Vissersschipvergunning wordt aangevraagd door middel van het door ons daarvoor vastgestelde formulier;</text:p>
              </text:list-item>
              <text:list-item text:style-override="id1-3-2-2-6-2-2">
                <text:number>2.</text:number>
                <text:p text:style-name="al">De aanvrager dient een teboekstelling ex artikel 785 van het Burgerlijk Wetboek te overleggen, waaruit blijkt dat het vaartuig op zijn/haar naam staat.</text:p>
              </text:list-item>
              <text:list-item text:style-override="id1-3-2-2-6-2-3">
                <text:number>3.</text:number>
                <text:p text:style-name="al">De aanvrager/aanvraagster dient een recent uittreksel uit het handelsregister te overleggen, waaruit blijkt dat het bedrijf waarvoor het vaartuig wordt gebruikt op zijn/haar naam staat.</text:p>
              </text:list-item>
            </text:list>
            <text:p text:style-name="al"/>
          </text:section>
          <text:section text:name="artikel_id1-3-2-2-7" text:style-name="artikel">
            <text:p text:style-name="artikel_kop_titel"><text:span text:style-name="artikel_kop_label">Artikel</text:span> <text:span text:style-name="artikel_kop_nr">6</text:span> Watertaxi en rondvaartboot</text:p>
            <text:list text:style-name="id1-3-2-2-7-2">
              <text:list-item text:style-override="id1-3-2-2-7-2-1">
                <text:number>1.</text:number>
                <text:p text:style-name="al">Een watertaxi- of rondvaartbootvergunning wordt aangevraagd door middel van het door ons daarvoor vastgestelde formulier.</text:p>
              </text:list-item>
              <text:list-item text:style-override="id1-3-2-2-7-2-2">
                <text:number>2.</text:number>
                <text:p text:style-name="al">De aanvrager dient een teboekstelling ex artikel 785 van het Burgerlijk Wetboek te overleggen, waaruit blijkt dat het vaartuig op zijn/haar naam staat.</text:p>
              </text:list-item>
              <text:list-item text:style-override="id1-3-2-2-7-2-3">
                <text:number>3.</text:number>
                <text:p text:style-name="al">Uittreksel inschrijving Handelsregister (niet ouder dan drie maanden);</text:p>
              </text:list-item>
              <text:list-item text:style-override="id1-3-2-2-7-2-4">
                <text:number>4.</text:number>
                <text:p text:style-name="al">Foto’s van vier zijden van het schip.</text:p>
              </text:list-item>
            </text:list>
            <text:p text:style-name="al"/>
          </text:section>
          <text:section text:name="artikel_id1-3-2-2-8" text:style-name="artikel">
            <text:p text:style-name="artikel_kop_titel"><text:span text:style-name="artikel_kop_label">Artikel</text:span> <text:span text:style-name="artikel_kop_nr">7</text:span> Kleine boot vergunning</text:p>
            <text:list text:style-name="id1-3-2-2-8-2">
              <text:list-item text:style-override="id1-3-2-2-8-2-1">
                <text:number>1.</text:number>
                <text:p text:style-name="al">Een kleine boot vergunning wordt aangevraagd door middel van het door ons daarvoor vastgestelde formulier.</text:p>
              </text:list-item>
              <text:list-item text:style-override="id1-3-2-2-8-2-2">
                <text:number>2.</text:number>
                <text:p text:style-name="al">Het formulier bevat ten minste:</text:p>
              </text:list-item>
              <text:list-item text:style-override="id1-3-2-2-8-2-3">
                <text:number>a.</text:number>
                <text:p text:style-name="al">telefoonnummer van de aanvrager;</text:p>
              </text:list-item>
              <text:list-item text:style-override="id1-3-2-2-8-2-4">
                <text:number>b.</text:number>
                <text:p text:style-name="al">naam, foto, merk, typenummer (indien aanwezig) van het vaartuig;</text:p>
              </text:list-item>
              <text:list-item text:style-override="id1-3-2-2-8-2-5">
                <text:number>c.</text:number>
                <text:p text:style-name="al">lengte, breedte en hoogte van het vaartuig.</text:p>
              </text:list-item>
              <text:list-item text:style-override="id1-3-2-2-8-2-6">
                <text:number>3.</text:number>
                <text:p text:style-name="al">Per huisadres wordt maximaal voor één kleine boot een ligplaats toegewezen.</text:p>
              </text:list-item>
              <text:list-item text:style-override="id1-3-2-2-8-2-7">
                <text:number>4.</text:number>
                <text:p text:style-name="al">De uitgifte van vergunningen voor de ligplaatsen langs Achter op ‘t Zand geschiedt door het opmaken van een huurovereenkomst voor het gebruik van het water en voor het aanmeren aan een gemeentelijke steiger. Bij het afsluiten van de huurovereenkomst ontvangt de rechthebbende van de kleine boot van het college een vignet met daarop steigernummer.</text:p>
              </text:list-item>
            </text:list>
            <text:p text:style-name="al"/>
          </text:section>
          <text:section text:name="artikel_id1-3-2-2-9" text:style-name="artikel">
            <text:p text:style-name="artikel_kop_titel"><text:span text:style-name="artikel_kop_label">Artikel</text:span> <text:span text:style-name="artikel_kop_nr">8</text:span> Direct omwonenden</text:p>
            <text:p text:style-name="al">De ligplaatsen voor kleine boten worden uitsluitend toegewezen aan direct omwonenden.</text:p>
            <text:p text:style-name="al">Onder direct omwonenden worden verstaan:</text:p>
            <text:list text:style-name="id1-3-2-2-9-4">
              <text:list-item text:style-override="id1-3-2-2-9-4-1">
                <text:number>1.</text:number>
                <text:p text:style-name="al">voor de ligplaatsen langs Achter op ’t Zand, tegenover de huisnummers 1 tot en met 63; Appelhaven, tegenover de huisnummers 9 tot en met 23; Nieuwendam, tegenover de huisnummers 18 tot en met 23; Venidse/achterzijde Bierkade, achter de huisnummers 1 tot en met 15; Bierkade, tegenover de huisnummers 5 tot en met 10, Oude Haven;</text:p>
              </text:list-item>
              <text:list-item text:style-override="id1-3-2-2-9-4-2">
                <text:number>2.</text:number>
                <text:p text:style-name="al">bewoners die woonachtig zijn op huisadressen gelegen in de navolgende straten:</text:p>
              </text:list-item>
              <text:list-item text:style-override="id1-3-2-2-9-4-3">
                <text:number>a.</text:number>
                <text:p text:style-name="al">Achter op ’t Zand</text:p>
              </text:list-item>
              <text:list-item text:style-override="id1-3-2-2-9-4-4">
                <text:number>b.</text:number>
                <text:p text:style-name="al">Appelhaven</text:p>
              </text:list-item>
              <text:list-item text:style-override="id1-3-2-2-9-4-5">
                <text:number>c.</text:number>
                <text:p text:style-name="al">Appelsteeg</text:p>
              </text:list-item>
              <text:list-item text:style-override="id1-3-2-2-9-4-6">
                <text:number>d.</text:number>
                <text:p text:style-name="al">Bierkade</text:p>
              </text:list-item>
              <text:list-item text:style-override="id1-3-2-2-9-4-7">
                <text:number>e.</text:number>
                <text:p text:style-name="al">Bottelsteeg</text:p>
              </text:list-item>
              <text:list-item text:style-override="id1-3-2-2-9-4-8">
                <text:number>f.</text:number>
                <text:p text:style-name="al">Bottersteeg</text:p>
              </text:list-item>
              <text:list-item text:style-override="id1-3-2-2-9-4-9">
                <text:number>g.</text:number>
                <text:p text:style-name="al">Brouwerijsteeg</text:p>
              </text:list-item>
              <text:list-item text:style-override="id1-3-2-2-9-4-10">
                <text:number>h.</text:number>
                <text:p text:style-name="al">Foreestensteeg</text:p>
              </text:list-item>
              <text:list-item text:style-override="id1-3-2-2-9-4-11">
                <text:number>i.</text:number>
                <text:p text:style-name="al">Gedempte Appelhaven</text:p>
              </text:list-item>
              <text:list-item text:style-override="id1-3-2-2-9-4-12">
                <text:number>j.</text:number>
                <text:p text:style-name="al">Grote Havensteeg</text:p>
              </text:list-item>
              <text:list-item text:style-override="id1-3-2-2-9-4-13">
                <text:number>k.</text:number>
                <text:p text:style-name="al">Grote Oost</text:p>
              </text:list-item>
              <text:list-item text:style-override="id1-3-2-2-9-4-14">
                <text:number>l.</text:number>
                <text:p text:style-name="al">Hoofd</text:p>
              </text:list-item>
              <text:list-item text:style-override="id1-3-2-2-9-4-15">
                <text:number>m.</text:number>
                <text:p text:style-name="al">Italiaanse Zeedijk</text:p>
              </text:list-item>
              <text:list-item text:style-override="id1-3-2-2-9-4-16">
                <text:number>n.</text:number>
                <text:p text:style-name="al">Jan Haringsteeg</text:p>
              </text:list-item>
              <text:list-item text:style-override="id1-3-2-2-9-4-17">
                <text:number>o.</text:number>
                <text:p text:style-name="al">Kleine Havensteeg</text:p>
              </text:list-item>
              <text:list-item text:style-override="id1-3-2-2-9-4-18">
                <text:number>p.</text:number>
                <text:p text:style-name="al">Korenmarkt</text:p>
              </text:list-item>
              <text:list-item text:style-override="id1-3-2-2-9-4-19">
                <text:number>q.</text:number>
                <text:p text:style-name="al">Krententuin</text:p>
              </text:list-item>
              <text:list-item text:style-override="id1-3-2-2-9-4-20">
                <text:number>r.</text:number>
                <text:p text:style-name="al">Lindestraat</text:p>
              </text:list-item>
              <text:list-item text:style-override="id1-3-2-2-9-4-21">
                <text:number>s.</text:number>
                <text:p text:style-name="al">Mallegomsteeg</text:p>
              </text:list-item>
              <text:list-item text:style-override="id1-3-2-2-9-4-22">
                <text:number>t.</text:number>
                <text:p text:style-name="al">Melknapsteeg</text:p>
              </text:list-item>
              <text:list-item text:style-override="id1-3-2-2-9-4-23">
                <text:number>u.</text:number>
                <text:p text:style-name="al">Nieuwendam</text:p>
              </text:list-item>
              <text:list-item text:style-override="id1-3-2-2-9-4-24">
                <text:number>v.</text:number>
                <text:p text:style-name="al">Oosterkerksteeg</text:p>
              </text:list-item>
              <text:list-item text:style-override="id1-3-2-2-9-4-25">
                <text:number>w.</text:number>
                <text:p text:style-name="al">Oude Doelenkade</text:p>
              </text:list-item>
              <text:list-item text:style-override="id1-3-2-2-9-4-26">
                <text:number>x.</text:number>
                <text:p text:style-name="al">Pompsteeg</text:p>
              </text:list-item>
              <text:list-item text:style-override="id1-3-2-2-9-4-27">
                <text:number>y.</text:number>
                <text:p text:style-name="al">Roode Steen zuidzijde - Schuijteskade</text:p>
              </text:list-item>
              <text:list-item text:style-override="id1-3-2-2-9-4-28">
                <text:number>z.</text:number>
                <text:p text:style-name="al">Slapershaven</text:p>
              </text:list-item>
              <text:list-item text:style-override="id1-3-2-2-9-4-29">
                <text:number>aa.</text:number>
                <text:p text:style-name="al">Veermanskade</text:p>
              </text:list-item>
              <text:list-item text:style-override="id1-3-2-2-9-4-30">
                <text:number>bb.</text:number>
                <text:p text:style-name="al">Venidse</text:p>
              </text:list-item>
              <text:list-item text:style-override="id1-3-2-2-9-4-31">
                <text:number>cc.</text:number>
                <text:p text:style-name="al">Vijzelstraat</text:p>
              </text:list-item>
              <text:list-item text:style-override="id1-3-2-2-9-4-32">
                <text:number>dd.</text:number>
                <text:p text:style-name="al">Vismarkt</text:p>
              </text:list-item>
              <text:list-item text:style-override="id1-3-2-2-9-4-33">
                <text:number>ee.</text:number>
                <text:p text:style-name="al">Visserseiland</text:p>
              </text:list-item>
              <text:list-item text:style-override="id1-3-2-2-9-4-34">
                <text:number>ff.</text:number>
                <text:p text:style-name="al">West</text:p>
              </text:list-item>
              <text:list-item text:style-override="id1-3-2-2-9-4-35">
                <text:number>gg.</text:number>
                <text:p text:style-name="al">Wijdebrugsteeg</text:p>
              </text:list-item>
              <text:list-item text:style-override="id1-3-2-2-9-4-36">
                <text:number>hh.</text:number>
                <text:p text:style-name="al">Wijdesteeg, voor zover gelegen tussen West en Vismarkt</text:p>
              </text:list-item>
              <text:list-item text:style-override="id1-3-2-2-9-4-37">
                <text:number>3.</text:number>
                <text:p text:style-name="al">Voor de ligplaatsen langs Vollerwaal tegenover de huisnummers 6 tot en met 22 en 34 tot en met 57; Overslagkade, tegenover de huisnummers 13 tot en met 59; Turfhaven bewoners die woonachtig zijn op huisadressen gelegen in de navolgende straten:</text:p>
              </text:list-item>
              <text:list-item text:style-override="id1-3-2-2-9-4-38">
                <text:number>a.</text:number>
                <text:p text:style-name="al">Buurtje - G.J. Henninkstraat</text:p>
              </text:list-item>
              <text:list-item text:style-override="id1-3-2-2-9-4-39">
                <text:number>b.</text:number>
                <text:p text:style-name="al">Jeudje</text:p>
              </text:list-item>
              <text:list-item text:style-override="id1-3-2-2-9-4-40">
                <text:number>c.</text:number>
                <text:p text:style-name="al">Kleine Oost</text:p>
              </text:list-item>
              <text:list-item text:style-override="id1-3-2-2-9-4-41">
                <text:number>d.</text:number>
                <text:p text:style-name="al">Onder de Boompjes</text:p>
              </text:list-item>
              <text:list-item text:style-override="id1-3-2-2-9-4-42">
                <text:number>e.</text:number>
                <text:p text:style-name="al">Oosterplantsoen</text:p>
              </text:list-item>
              <text:list-item text:style-override="id1-3-2-2-9-4-43">
                <text:number>f.</text:number>
                <text:p text:style-name="al">Overslagkade</text:p>
              </text:list-item>
              <text:list-item text:style-override="id1-3-2-2-9-4-44">
                <text:number>g.</text:number>
                <text:p text:style-name="al">Pakhuisstraat</text:p>
              </text:list-item>
              <text:list-item text:style-override="id1-3-2-2-9-4-45">
                <text:number>h.</text:number>
                <text:p text:style-name="al">Schellinkhoutersteeg</text:p>
              </text:list-item>
              <text:list-item text:style-override="id1-3-2-2-9-4-46">
                <text:number>i.</text:number>
                <text:p text:style-name="al">Schotland</text:p>
              </text:list-item>
              <text:list-item text:style-override="id1-3-2-2-9-4-47">
                <text:number>j.</text:number>
                <text:p text:style-name="al">Turfhaven</text:p>
              </text:list-item>
              <text:list-item text:style-override="id1-3-2-2-9-4-48">
                <text:number>k.</text:number>
                <text:p text:style-name="al">Vollerswaal</text:p>
              </text:list-item>
              <text:list-item text:style-override="id1-3-2-2-9-4-49">
                <text:number>l.</text:number>
                <text:p text:style-name="al">Watertje</text:p>
              </text:list-item>
              <text:list-item text:style-override="id1-3-2-2-9-4-50">
                <text:number>4.</text:number>
                <text:p text:style-name="al">Voor de ligplaatsen langs de Vollerwaal/achterzijde Zon achter de huisnummers Zon 2 tot en met 24;</text:p>
              </text:list-item>
              <text:list-item text:style-override="id1-3-2-2-9-4-51">
                <text:number>5.</text:number>
                <text:p text:style-name="al">Bewoners woonachtig aan de Zon met de huisnummers 2 t/m 24, met een direct aangrenzende achtertuin aan het water van de Vollerswaal;</text:p>
              </text:list-item>
              <text:list-item text:style-override="id1-3-2-2-9-4-52">
                <text:number>6.</text:number>
                <text:p text:style-name="al">Vergunningverlening geschiedt op volgorde van binnenkomst van een volledig aanvraagformulier. Indien meer ligplaatsen worden aangevraagd dan er beschikbaar zijn, dan wordt door het college een wachtlijst aangehouden;</text:p>
              </text:list-item>
              <text:list-item text:style-override="id1-3-2-2-9-4-53">
                <text:number>7.</text:number>
                <text:p text:style-name="al">Personen die op het moment van inwerkingtreding van dit besluit op de wachtlijst als bedoeld in artikel 60 van de Havenverordening Hoorn 2011 stonden, worden met behoud van hun positie geplaatst op de wachtlijst als genoemd hiervoor onder 7.</text:p>
              </text:list-item>
            </text:list>
            <text:p text:style-name="al"/>
          </text:section>
          <text:section text:name="artikel_id1-3-2-2-10" text:style-name="artikel">
            <text:p text:style-name="artikel_kop_titel"><text:span text:style-name="artikel_kop_label">Artikel</text:span> <text:span text:style-name="artikel_kop_nr">9</text:span> Tijdelijke ontheffing</text:p>
            <text:p text:style-name="al">De havenmeester/havenmanager kan ontheffing verlenen voor het tijdelijk innemen van een ligplaats op een vergunninghouders ligplaats als genoemd onder de artikelen 1 en 2 voor zover er ruimte is als gevolg van de afwezigheid van ligplaats-vergunninghouders voor een periode van maximaal twee maanden.</text:p>
            <text:p text:style-name="al"/>
          </text:section>
          <text:section text:name="artikel_id1-3-2-2-11" text:style-name="artikel">
            <text:p text:style-name="artikel_kop_titel"><text:span text:style-name="artikel_kop_label">Artikel</text:span> <text:span text:style-name="artikel_kop_nr">10</text:span> Criteria historische (zeilende) vaartuigen</text:p>
            <text:list text:style-name="id1-3-2-2-11-2">
              <text:list-item text:style-override="id1-3-2-2-11-2-1">
                <text:number>1.</text:number>
                <text:p text:style-name="al">Onder een historisch zeilend bedrijfsvaartuig wordt verstaan een schip dat voldoet aan de volgende criteria:</text:p>
              </text:list-item>
              <text:list-item text:style-override="id1-3-2-2-11-2-2">
                <text:number>a.</text:number>
                <text:p text:style-name="al">Leeftijd: een historisch zeilend bedrijfsvaartuig moet zijn van voor 1 januari 1945, met uitzondering van charterschepen met Hoorn als thuishaven.</text:p>
              </text:list-item>
              <text:list-item text:style-override="id1-3-2-2-11-2-3">
                <text:number>b.</text:number>
                <text:p text:style-name="al">Scheepstype: een schip dat oorspronkelijk is gebouwd als één van de genoemde historische zeilende bedrijfsvaartuigen en dat bij een schouw van een afstand van 100 meter het beeld heeft behouden van het genoemde scheepstype.</text:p>
                <text:list text:style-name="id1-3-2-2-11-2-3-3">
                  <text:list-item text:style-override="id1-3-2-2-11-2-3-3-1">
                    <text:number>i.</text:number>
                    <text:p text:style-name="al">Aak</text:p>
                  </text:list-item>
                  <text:list-item text:style-override="id1-3-2-2-11-2-3-3-2">
                    <text:number>ii.</text:number>
                    <text:p text:style-name="al">Bol</text:p>
                  </text:list-item>
                  <text:list-item text:style-override="id1-3-2-2-11-2-3-3-3">
                    <text:number>iii.</text:number>
                    <text:p text:style-name="al">Botter</text:p>
                  </text:list-item>
                  <text:list-item text:style-override="id1-3-2-2-11-2-3-3-4">
                    <text:number>iv.</text:number>
                    <text:p text:style-name="al">Kagenaar</text:p>
                  </text:list-item>
                  <text:list-item text:style-override="id1-3-2-2-11-2-3-3-5">
                    <text:number>v.</text:number>
                    <text:p text:style-name="al">Klipper</text:p>
                  </text:list-item>
                  <text:list-item text:style-override="id1-3-2-2-11-2-3-3-6">
                    <text:number>vi.</text:number>
                    <text:p text:style-name="al">Kraak</text:p>
                  </text:list-item>
                  <text:list-item text:style-override="id1-3-2-2-11-2-3-3-7">
                    <text:number>vii.</text:number>
                    <text:p text:style-name="al">Schokker</text:p>
                  </text:list-item>
                  <text:list-item text:style-override="id1-3-2-2-11-2-3-3-8">
                    <text:number>viii.</text:number>
                    <text:p text:style-name="al">Schouw</text:p>
                  </text:list-item>
                  <text:list-item text:style-override="id1-3-2-2-11-2-3-3-9">
                    <text:number>ix.</text:number>
                    <text:p text:style-name="al">Snik</text:p>
                  </text:list-item>
                  <text:list-item text:style-override="id1-3-2-2-11-2-3-3-10">
                    <text:number>x.</text:number>
                    <text:p text:style-name="al">Steilsteven</text:p>
                  </text:list-item>
                  <text:list-item text:style-override="id1-3-2-2-11-2-3-3-11">
                    <text:number>xi.</text:number>
                    <text:p text:style-name="al">Tjalk</text:p>
                  </text:list-item>
                  <text:list-item text:style-override="id1-3-2-2-11-2-3-3-12">
                    <text:number>xii.</text:number>
                    <text:p text:style-name="al">Westlander</text:p>
                  </text:list-item>
                </text:list>
              </text:list-item>
              <text:list-item text:style-override="id1-3-2-2-11-2-4">
                <text:number>c.</text:number>
                <text:p text:style-name="al">Silhouet: het silhouet van het schip is gaaf - ingrepen zijn aanvaardbaar indien ze op respectvolle wijze zijn aangebracht;</text:p>
              </text:list-item>
              <text:list-item text:style-override="id1-3-2-2-11-2-5">
                <text:number>d.</text:number>
                <text:p text:style-name="al">Het schip verkeert in goede en verzorgde staat;</text:p>
                <text:list text:style-name="id1-3-2-2-11-2-5-3">
                  <text:list-item text:style-override="id1-3-2-2-11-2-5-3-1">
                    <text:number>i.</text:number>
                    <text:p text:style-name="al">Als de romp van het vaartuig regelmatig wordt drooggezet, en onderhouden.</text:p>
                  </text:list-item>
                  <text:list-item text:style-override="id1-3-2-2-11-2-5-3-2">
                    <text:number>ii.</text:number>
                    <text:p text:style-name="al">De opbouw van het schip wordt regelmatig gereinigd, nodige verf, lak of beits werkzaamheden worden gedaan, vervanging van versleten materialen.</text:p>
                  </text:list-item>
                  <text:list-item text:style-override="id1-3-2-2-11-2-5-3-3">
                    <text:number>iii.</text:number>
                    <text:p text:style-name="al">Het moet (zeil)technisch aan de verzekeringsnorm voldoen.</text:p>
                  </text:list-item>
                </text:list>
              </text:list-item>
              <text:list-item text:style-override="id1-3-2-2-11-2-6">
                <text:number>e.</text:number>
                <text:p text:style-name="al">Restauratieplan: indien het schip niet geheel voldoet aan de criteria, kan het met een goedgekeurd restauratieplan toch een tijdelijke ligplaats krijgen;</text:p>
              </text:list-item>
              <text:list-item text:style-override="id1-3-2-2-11-2-7">
                <text:number>2.</text:number>
                <text:p text:style-name="al">Onder een historisch vaartuig wordt verstaan een schip dat voldoet aan de volgende criteria:</text:p>
              </text:list-item>
              <text:list-item text:style-override="id1-3-2-2-11-2-8">
                <text:number>a.</text:number>
                <text:p text:style-name="al">Leeftijd: een historisch bedrijfsvaartuig moet zijn van voor 1 januari 1945.</text:p>
              </text:list-item>
              <text:list-item text:style-override="id1-3-2-2-11-2-9">
                <text:number>b.</text:number>
                <text:p text:style-name="al">Silhouet: het silhouet van het schip is gaaf - ingrepen zijn aanvaardbaar indien ze op respectvolle wijze zijn aangebracht;</text:p>
              </text:list-item>
              <text:list-item text:style-override="id1-3-2-2-11-2-10">
                <text:number>c.</text:number>
                <text:p text:style-name="al">Het schip verkeert in goede en verzorgde staat</text:p>
                <text:list text:style-name="id1-3-2-2-11-2-10-3">
                  <text:list-item text:style-override="id1-3-2-2-11-2-10-3-1">
                    <text:number>i.</text:number>
                    <text:p text:style-name="al">als de romp van het schip regelmatig wordt drooggezet, en onderhouden.</text:p>
                  </text:list-item>
                  <text:list-item text:style-override="id1-3-2-2-11-2-10-3-2">
                    <text:number>ii.</text:number>
                    <text:p text:style-name="al">de opbouw van het schip wordt regelmatig gereinigd, nodige verf, lak of beits werkzaamheden worden gedaan, vervanging van versleten materialen.</text:p>
                  </text:list-item>
                  <text:list-item text:style-override="id1-3-2-2-11-2-10-3-3">
                    <text:number>iii.</text:number>
                    <text:p text:style-name="al">Het moet (zeil)technisch aan de verzekeringsnorm voldoen.</text:p>
                  </text:list-item>
                </text:list>
              </text:list-item>
              <text:list-item text:style-override="id1-3-2-2-11-2-11">
                <text:number>d.</text:number>
                <text:p text:style-name="al">Restauratieplan: indien het schip niet geheel voldoet aan de criteria, kan het met een goedgekeurd restauratieplan toch een tijdelijke ligplaats krijgen;</text:p>
              </text:list-item>
            </text:list>
            <text:p text:style-name="al"/>
          </text:section>
          <text:section text:name="artikel_id1-3-2-2-12" text:style-name="artikel">
            <text:p text:style-name="artikel_kop_titel"><text:span text:style-name="artikel_kop_label">Artikel</text:span> <text:span text:style-name="artikel_kop_nr">11</text:span> Keuring van de schepen</text:p>
            <text:list text:style-name="id1-3-2-2-12-2">
              <text:list-item text:style-override="id1-3-2-2-12-2-1">
                <text:number>1.</text:number>
                <text:p text:style-name="al">Het college wijst één of meer externe deskundigen aan die advies geven of een schip voldoet aan de genoemde criteria uit artikel 10.</text:p>
              </text:list-item>
              <text:list-item text:style-override="id1-3-2-2-12-2-2">
                <text:number>2.</text:number>
                <text:p text:style-name="al">Herhaling van deze toets aan de criteria vindt één maal in de twee jaar plaats.</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it beleid treedt in werking op de dag na inwerkingtreding van de Omgevingswet.</text:p>
              </text:list-item>
              <text:list-item text:style-override="id1-3-2-2-13-2-2">
                <text:number>2.</text:number>
                <text:p text:style-name="al">Het beleid kan worden aangehaald als Beleid ligplaatsvergunningen Hoorn</text:p>
              </text:list-item>
              <text:list-item text:style-override="id1-3-2-2-13-2-3">
                <text:number>3.</text:number>
                <text:p text:style-name="al">Met de inwerkingtreding van dit beleid worden Indienings- en verleningsvoorschriften ligplaatsvergunningen Hoorn 2017-2 (kenmerk: 1439542, vastgesteld 25 april 2017) en Beleidsregel Criteria historische bedrijfsvaartuigen Hoorn 2017 (kenmerk: 1381982, vastgesteld 7 februari 2017) ingetrokken. </text:p>
              </text:list-item>
              <text:list-item text:style-override="id1-3-2-2-13-2-4">
                <text:number>4.</text:number>
                <text:p text:style-name="al">Grondslag van het beleid vormen artikel 4:81 Algemene wet bestuursrecht, de Verordening Fysieke Leefomgeving Hoorn dan wel het Omgevingsplan Hoorn.</text:p>
              </text:list-item>
            </text:list>
            <text:p text:style-name="al"/>
            <text:p text:style-name="al">Aldus vastgesteld in de vergadering d.d. 19 september 2023</text:p>
            <text:p text:style-name="al"/>
            <text:p text:style-name="al">College van burgemeester en wethouders,</text:p>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14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Cultuur en recreatie | Organisatie en beleid</meta:user-defined>
    <meta:user-defined meta:name="DC.source">Onbekend</meta:user-defined>
    <meta:user-defined meta:name="OVERHEIDop.referentienummer">1981463</meta:user-defined>
    <meta:user-defined meta:name="DCTERMS.alternative">Beleid ligplaatsvergunningen Hoorn </meta:user-defined>
    <dc:language>nl</dc:language>
    <meta:user-defined meta:name="OVERHEIDop.locatietype/OVERHEIDop.gebiedsmarkering">Gemeente</meta:user-defined>
    <meta:user-defined meta:name="DC.title">Beleid ligplaatsvergunningen Hoorn</meta:user-defined>
    <meta:user-defined meta:name="DCTERMS.W3CDTF/DCTERMS.available">2023-12-18</meta:user-defined>
    <meta:user-defined meta:name="DCTERMS.W3CDTF/OVERHEIDop.jaargang">2023</meta:user-defined>
    <meta:user-defined meta:name="OVERHEIDop.publicationIssue">531422</meta:user-defined>
    <meta:user-defined meta:name="OVERHEIDop.betreftRegeling">CVDR706637_1</meta:user-defined>
    <meta:user-defined meta:name="xs:date/OVERHEIDop.startdatum">2024-01-02</meta:user-defined>
    <meta:user-defined meta:name="OVERHEIDop.GmbID/DC.identifier">gmb-2023-531422</meta:user-defined>
    <meta:user-defined meta:name="OVERHEIDop.versieInformatie"/>
  </office:meta>
</office:document-meta>
</file>