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3 oktober 2023;</text:p>
            <text:p text:style-name="al"/>
            <text:p text:style-name="al">gelet op artikel 228a, van de Gemeentewet; </text:p>
            <text:p text:style-name="al"/>
            <text:p text:style-name="al">besluit:</text:p>
            <text:p text:style-name="al">de volgende verordening vast te stellen:</text:p>
            <text:p text:style-name="al"/>
            <text:p text:style-name="al">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p text:style-name="al">a. gemeentelijke riolering: een voorziening of combinatie van voorzieningen voor inzameling, verwerking, zuivering of transport van afvalwater, hemelwater, grondwater of oppervlaktewater, in eigendom, in beheer of in onderhoud bij de gemeente; </text:p>
            <text:p text:style-name="al">b. verbruiksperiode: de periode waarop de afrekening van het waterbedrijf betrekking heeft; </text:p>
            <text:p text:style-name="al">c.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evenals de zuivering van huishoudelijk afvalwater; en </text:p>
            <text:p text:style-name="al">b. de inzameling van afvloeiend hemelwater en de verwerking van het ingezamelde hemelwater, evenals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 <text:span text:style-name="artikel_kop_nr"/>  Artikel 3 Belastbaar feit en belastingplicht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text:p>
            <text:p text:style-name="al"> door de in artikel 231, tweede lid, onderdeel b, van de Gemeentewet bedoelde </text:p>
            <text:p text:style-name="al"> gemeenteambtenaar aangewezen lid van dat huishouden;</text:p>
            <text:p text:style-name="al">b. gebruik door degene aan wie een deel van een perceel in gebruik is gegeven, aangemerkt </text:p>
            <text:p text:style-name="al"> als gebruik door degene die dat deel in gebruik heeft gegeven;</text:p>
            <text:p text:style-name="al">c. het ter beschikking stellen van een perceel voor volgtijdig gebruik aangemerkt als gebruik </text:p>
            <text:p text:style-name="al"> door degene die dat perceel ter beschikking heeft gesteld. </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 </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p text:style-name="al">a. berging;</text:p>
            <text:p text:style-name="al">b. garagebox;</text:p>
            <text:p text:style-name="al">c. trafo;</text:p>
            <text:p text:style-name="al">d. hoogspanningsmas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text:p>
            <text:p text:style-name="al">2. Het gebruikersdeel voor onroerende zaken die niet in hoofdzaak tot woning dienen in de zin van artikel 220a, tweede lid Gemeentewet, wordt geheven naar het aantal kubieke meters leidingwater, grondwater en oppervlaktewater dat vanuit het perceel wordt afgevoerd.</text:p>
            <text:p text:style-name="al">3. Het aantal kubieke meters water wordt gesteld op het aantal kubieke meters leidingwater en grondwater dat in de laatste aan het einde van het belastingjaar voorafgaande verbruiksperiode naar het perceel is toegevoerd of opgepompt. Indien de verbruiksperiode niet gelijk is aan een periode van twaalf maanden, wordt de hoeveelheid water door herleiding naar tijdsgelang bepaald. Bij die herleiding wordt een gedeelte van een kalendermaand voor een volle maand gerekend.</text:p>
            <text:p text:style-name="al">4. Indien gebruik wordt gemaakt van een pompinstallatie moet deze zijn voorzien van een: </text:p>
            <text:p text:style-name="al">a. watermeter, waarvan de opgepompte hoeveelheid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 ander wettelijke bepaling.</text:p>
            <text:p text:style-name="al">5. De op de voet van het derde lid berekende hoeveelheid toegevoerd of opgepompt water wordt verminderd met de hoeveelheid water die niet op de gemeentelijke riolering is afgevoerd. </text:p>
            <text:p text:style-name="al">6. Het gebruikersdeel voor onroerende zaken die in hoofdzaak tot woning dienen in de zin van artikel 220a, tweede lid Gemeentewet, wordt geheven naar het aantal personen dat van het perceel gebruik maakt.</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oor het eigenarendeel bedraagt € 130,08</text:p>
            <text:p text:style-name="al">2. De belasting bedoelt in artikel 6, lid 2 bedraagt:</text:p>
            <text:p text:style-name="al">a. voor het afvoeren van een hoeveelheid water van 0 tot en met 250 m³ € 195,00 per jaar (€ 16,25 per maand).</text:p>
            <text:p text:style-name="al">b. voor het afvoeren van een hoeveelheid water van meer dan 250 m³ wordt geheven:</text:p>
            <text:p text:style-name="al">a. voor elke 100 m³ afgevoerd water of gedeelte daarvan boven 250 m³ tot en met 100.000 m³ € 51,00;</text:p>
            <text:p text:style-name="al">b. voor elke 100 m³ afgevoerd water of gedeelte daarvan boven 100.000 m³ tot en met 200.000 m³ € 42,84;</text:p>
            <text:p text:style-name="al">c. voor elke 100 m³ afgevoerd water of gedeelte daarvan boven 200.000 m³ € 34,20.</text:p>
            <text:p text:style-name="al">3. In afwijking van wat in het eerste en tweede lid is bepaald, bedraagt het tarief voor het gebruik van een riool van de gemeente ten behoeve van de mechanische afvoer van water ter verlaging van de grondwaterstand:</text:p>
            <text:p text:style-name="al">a. bij een hoeveelheid afgevoerd water van minder dan 7.500 m³: nihil.</text:p>
            <text:p text:style-name="al">b. bij een hoeveelheid afgevoerd water van 7.500 tot en met 8.500 m³ € 324,96;</text:p>
            <text:p text:style-name="al">c. bij een hoeveelheid afgevoerd water van meer dan 8.500 m³ € 324,96 vermeerderd met € 27,60 voor elke hoeveelheid van 100 m³ waarmee de hoeveelheid van 8.500 m³ wordt overschreden;</text:p>
            <text:p text:style-name="al">4. De belasting bedoelt in artikel 6, lid 6 bedraagt:</text:p>
            <text:p text:style-name="al">a. indien het perceel op 1 januari van het belastingjaar of, indien de belastingplicht later aanvangt, bij aanvang van de belastingplicht, wordt gebruikt door één persoon € 180,84;</text:p>
            <text:p text:style-name="al">b. indien het perceel op 1 januari van het belastingjaar of, indien de belastingplicht later aanvangt, bij aanvang van de belastingplicht, wordt gebruikt door twee of meer personen € 202,44.</text:p>
            <text:p text:style-name="al">c. 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1. De belasting wordt geheven bij wege van aanslag.</text:p>
            <text:p text:style-name="al">2. De in artikel 6 genoemde belastbare feiten worden ieder bij afzonderlijke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 </text:p>
            <text:p text:style-name="al">4. Het tweede en derde lid zijn niet van toepassing indien de belastingplichtige binnen de gemeente verhuist en aldaar een ander perceel in gebruik neemt.</text:p>
            <text:p text:style-name="al">5. Belastingbedragen van minder dan € 10 worden niet gehev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De aanslagen moeten worden betaald uiterlijk twee kalendermaanden na de op het aanslagbiljet vermelde dagtekening. </text:p>
            <text:p text:style-name="al">2. In afwijking van het eerste lid kunnen op verzoek van belastingplichtige de aanslagen worden betaald in zoveel gelijke termijnen als er na de maand van dagtekening van het aanslagbiljet nog maanden in het belastingjaar overblijven met een minimum van twee en maximaal tien, indien aan het navolgende wordt voldaan:</text:p>
            <text:p text:style-name="al">a. het totaal bedrag van de op een aanslagbiljet verenigde aanslagen rioolheffing of andere belastingen moet minder zijn dan € 7.500,-;</text:p>
            <text:p text:style-name="al">b. de verschuldigde bedragen moet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3”, vastgesteld op 10 november 2022,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1. Deze verordening treedt in werking met ingang van 1 januari 2024.</text:p>
            <text:p text:style-name="al">2. De datum van ingang van de heffing is 1 januari 2024.</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13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3</meta:user-defined>
    <meta:user-defined meta:name="DCTERMS.W3CDTF/OVERHEIDop.jaargang">2023</meta:user-defined>
    <meta:user-defined meta:name="OVERHEIDop.publicationIssue">531399</meta:user-defined>
    <meta:user-defined meta:name="OVERHEIDop.betreftRegeling">CVDR706636_1</meta:user-defined>
    <meta:user-defined meta:name="xs:date/OVERHEIDop.startdatum">2024-01-01</meta:user-defined>
    <meta:user-defined meta:name="OVERHEIDop.GmbID/DC.identifier">gmb-2023-531399</meta:user-defined>
    <meta:user-defined meta:name="OVERHEIDop.versieInformatie"/>
  </office:meta>
</office:document-meta>
</file>