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voorgevel, het realiseren van een B&amp;B op de begane grond en een aanbouw in de 2e en 3e bouwlaag aan Scharlo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10 Alkmaar</text:span>: het veranderen van de voorgevel, het realiseren van een B&amp;B op de begane grond en een aanbouw in de 2e en 3e bouwlaag </text:p>
            <text:p text:style-name="common-al">Datum ontvangst: 10 augustus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CP10</meta:user-defined>
    <dc:language>nl</dc:language>
    <meta:user-defined meta:name="OVERHEIDop.locatietype/OVERHEIDop.gebiedsmarkering">Adres</meta:user-defined>
    <meta:user-defined meta:name="DC.title">Verlenging beslistermijn voor het veranderen van de voorgevel, het realiseren van een B&amp;B op de begane grond en een aanbouw in de 2e en 3e bouwlaag aan Scharlo 10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84</meta:user-defined>
    <meta:user-defined meta:name="OVERHEIDop.GmbID/DC.identifier">gmb-2023-531384</meta:user-defined>
    <meta:user-defined meta:name="OVERHEIDop.versieInformatie"/>
  </office:meta>
</office:document-meta>
</file>