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Anthon van der Horstlaan 91 | Plaatsen dakkapel op voor- en achterdakvlak woning</text:p>
            <text:p text:style-name="common-al">Boterland 6 | Plaatsen veranda aan woning</text:p>
            <text:p text:style-name="common-al">Broekland 9 | Wijzigen bestaande erfafscheiding aan zij- achterkant woning</text:p>
            <text:p text:style-name="common-al">Eemdijk 135 | Afwijken bestemmingsplan t.b.v. verbouwen gedeelte verdieping van loods t.b.v. het gebruik als nevenactiviteit B&amp;B (maximaal vier personen/twee kamers)</text:p>
            <text:p text:style-name="common-al">Koenraadstraat 14 | Plaatsen dakkapel </text:p>
            <text:p text:style-name="common-al">Oude Haven 6 | Vervangen overkapping</text:p>
            <text:p text:style-name="common-al">Torenvalk 47 | Tijdelijk plaatsen container t.b.v. opslagruimte voor sportclubs voor een periode van maximaal drie jaar na vergunningverle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3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3138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8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8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12-13</meta:user-defined>
    <meta:user-defined meta:name="DCTERMS.W3CDTF/OVERHEIDop.jaargang">2023</meta:user-defined>
    <meta:user-defined meta:name="OVERHEIDop.publicationIssue">531382</meta:user-defined>
    <meta:user-defined meta:name="OVERHEIDop.GmbID/DC.identifier">gmb-2023-531382</meta:user-defined>
    <meta:user-defined meta:name="OVERHEIDop.versieInformatie"/>
  </office:meta>
</office:document-meta>
</file>