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en het realiseren van een woning aan Leeghwater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N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eeghwaterstraat 19 Alkmaar</text:span>: het plaatsen van een dakopbouw en het realiseren van een woning</text:p>
            <text:p text:style-name="common-al"> Datum ontvangst: 21 okto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VN19</meta:user-defined>
    <dc:language>nl</dc:language>
    <meta:user-defined meta:name="OVERHEIDop.locatietype/OVERHEIDop.gebiedsmarkering">Adres</meta:user-defined>
    <meta:user-defined meta:name="DC.title">Verlenging beslistermijn voor het plaatsen van een dakopbouw en het realiseren van een woning aan Leeghwaterstraat 1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79</meta:user-defined>
    <meta:user-defined meta:name="OVERHEIDop.GmbID/DC.identifier">gmb-2023-531379</meta:user-defined>
    <meta:user-defined meta:name="OVERHEIDop.versieInformatie"/>
  </office:meta>
</office:document-meta>
</file>