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aanbouw over twee bouwlagen, Hoofdstraat 142, 5121 JH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08-12-2023 een aanvraag omgevingsvergunning hebben ontvangen voor het realiseren van een aanbouw over twee bouwlagen op het adres Hoofdstraat 142, 5121 JH Rijen (1050609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136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6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6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609</meta:user-defined>
    <dc:language>nl</dc:language>
    <meta:user-defined meta:name="OVERHEIDop.locatietype/OVERHEIDop.gebiedsmarkering">Punt</meta:user-defined>
    <meta:user-defined meta:name="DC.title">Ingekomen aanvraag omgevingsvergunning, het realiseren van een aanbouw over twee bouwlagen, Hoofdstraat 142, 5121 JH Rij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366</meta:user-defined>
    <meta:user-defined meta:name="OVERHEIDop.GmbID/DC.identifier">gmb-2023-531366</meta:user-defined>
    <meta:user-defined meta:name="OVERHEIDop.versieInformatie"/>
  </office:meta>
</office:document-meta>
</file>