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Noordewierweg 201, 3812 D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dakterras op het perceel Noordewierweg 201, 3812 DG Amersfoort</text:span>
          </text:p>
            <text:p text:style-name="common-al">De vergunning is aangevraagd voor het bouwen van een dakterras op het perceel Noordewierweg 201, 3812 DG Amersfoort, met kenmerk CLZ-0000650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36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6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6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09</meta:user-defined>
    <meta:user-defined meta:name="DCTERMS.abstract">betreft het verlengen van de beslistermijn</meta:user-defined>
    <dc:language>nl</dc:language>
    <meta:user-defined meta:name="OVERHEIDop.locatietype/OVERHEIDop.gebiedsmarkering">Punt</meta:user-defined>
    <meta:user-defined meta:name="DC.title">Amersfoort - Publicatie beslistermijn verlengen Noordewierweg 201, 3812 DG Amersfoor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60</meta:user-defined>
    <meta:user-defined meta:name="OVERHEIDop.GmbID/DC.identifier">gmb-2023-531360</meta:user-defined>
    <meta:user-defined meta:name="OVERHEIDop.versieInformatie"/>
  </office:meta>
</office:document-meta>
</file>