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woning zijkant en achterzijde en verbreden dakkapel, De Laat de Kanterstraat Leiden, De Laat de Kanterstraat 15B 2313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2239</text:p>
            <text:p text:style-name="common-al">
            <text:span text:style-name="nadrukvet">Ingekomen:</text:span> 08-12-2023</text:p>
            <text:p text:style-name="common-al">
            <text:span text:style-name="nadrukvet">Locatie:</text:span> De Laat de Kanterstraat Leiden, De Laat de Kanterstraat 15B 2313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2239" xlink:type="simple">publicatiesomgevingsvergunningen@leiden.nl</text:a> de volgende gegevens:</text:p>
            <text:p text:style-name="common-al">-het kenmerk van de aanvraag: Z/23/36122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135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3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2239</meta:user-defined>
    <meta:user-defined meta:name="DCTERMS.abstract">uitbreiding woning zijkant en achterzijde en verbreden dakkapel</meta:user-defined>
    <dc:language>nl</dc:language>
    <meta:user-defined meta:name="OVERHEIDop.locatietype/OVERHEIDop.gebiedsmarkering">Punt</meta:user-defined>
    <meta:user-defined meta:name="DC.title">Aanvraag omgevingsvergunning, uitbreiding woning zijkant en achterzijde en verbreden dakkapel, De Laat de Kanterstraat Leiden, De Laat de Kanterstraat 15B 2313JS Leiden</meta:user-defined>
    <meta:user-defined meta:name="DCTERMS.W3CDTF/DCTERMS.available">2023-12-21</meta:user-defined>
    <meta:user-defined meta:name="DCTERMS.W3CDTF/OVERHEIDop.jaargang">2023</meta:user-defined>
    <meta:user-defined meta:name="OVERHEIDop.externeBijlage">LEIDEN_202312_GFO_ZAKEN_805510_8254087_17020451...|exb-2023-58523</meta:user-defined>
    <meta:user-defined meta:name="OVERHEIDop.publicationIssue">531359</meta:user-defined>
    <meta:user-defined meta:name="OVERHEIDop.GmbID/DC.identifier">gmb-2023-531359</meta:user-defined>
    <meta:user-defined meta:name="OVERHEIDop.versieInformatie"/>
  </office:meta>
</office:document-meta>
</file>