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en het aanleggen van een uitweg (w2) aan kadastrale sectie F, perceel 9366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RS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perceel 9366 Parelweg Alkmaar</text:span>: het bouwen van een bedrijfsgebouw en het aanleggen van een uitweg (w2)</text:p>
            <text:p text:style-name="common-al"> Datum ontvangst: 13 sept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RS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gebouw en het aanleggen van een uitweg (w2) aan kadastrale sectie F, perceel 9366 Parelweg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56</meta:user-defined>
    <meta:user-defined meta:name="OVERHEIDop.GmbID/DC.identifier">gmb-2023-531356</meta:user-defined>
    <meta:user-defined meta:name="OVERHEIDop.versieInformatie"/>
  </office:meta>
</office:document-meta>
</file>