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8252023</text:p>
            <text:p text:style-name="common-al">
            <text:span text:style-name="nadrukvet">Verzenddatum besluit:</text:span> 05-12-2023</text:p>
            <text:p text:style-name="common-al">
            <text:span text:style-name="nadrukvet">Locatie: o.a. Eikelhofweg, Olst</text:span>
          </text:p>
            <text:p text:style-name="common-al">
            <text:span text:style-name="nadrukvet">Projectomschrijving:</text:span> 23-12-2023 "OWSome Bikers Midwinter Jagermeister Moddertocht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13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78252023</meta:user-defined>
    <meta:user-defined meta:name="DCTERMS.abstract">2023-12-23 Evenementenvergunning "OWSome Bikers Midwinter Jagermeister Moddertocht" OWSome Bikers Wielervereniging IJsselland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55</meta:user-defined>
    <meta:user-defined meta:name="OVERHEIDop.GmbID/DC.identifier">gmb-2023-531355</meta:user-defined>
    <meta:user-defined meta:name="OVERHEIDop.versieInformatie"/>
  </office:meta>
</office:document-meta>
</file>