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17 bomen op diverse locaties in Lage Mierde (o.a. Kloosterstraat, Dorpsplein, Hoogemierdseweg, Bernardusweg, Eviestraat, Draaiboom)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117 bomen op diverse locaties in Lage Mierde (o.a. Kloosterstraat, Dorpsplein, Hoogemierdseweg, Bernardusweg, Eviestraat, Draaiboom). Het kenmerk van de gemeente voor deze zaak is 166729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13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960</meta:user-defined>
    <meta:user-defined meta:name="DCTERMS.abstract">kappen van 117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117 bomen op diverse locaties in Lage Mierde (o.a. Kloosterstraat, Dorpsplein, Hoogemierdseweg, Bernardusweg, Eviestraat, Draaiboom)</meta:user-defined>
    <meta:user-defined meta:name="DCTERMS.W3CDTF/DCTERMS.available">2023-12-13</meta:user-defined>
    <meta:user-defined meta:name="DCTERMS.W3CDTF/OVERHEIDop.jaargang">2023</meta:user-defined>
    <meta:user-defined meta:name="OVERHEIDop.publicationIssue">531354</meta:user-defined>
    <meta:user-defined meta:name="OVERHEIDop.GmbID/DC.identifier">gmb-2023-531354</meta:user-defined>
    <meta:user-defined meta:name="OVERHEIDop.versieInformatie"/>
  </office:meta>
</office:document-meta>
</file>