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252, 4128 LM Lexmond, Lakerveld 254, 4128 LM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2-2023 heeft de gemeente een aanvraag omgevingsvergunning (regulier) ontvangen voor het perceel Lakerveld 252, 4128 LM Lexmond, Lakerveld 254, 4128 LM Lexmond. De aanvraag is geregistreerd onder zaaknummer OVR-2023-003821. De aanvraag betreft het handelen in strijd met regels ruimtelijke ordening voor opvang vluchtel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134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4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4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3-0038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Lakerveld 252, 4128 LM Lexmond, Lakerveld 254, 4128 LM Lexmon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345</meta:user-defined>
    <meta:user-defined meta:name="OVERHEIDop.GmbID/DC.identifier">gmb-2023-531345</meta:user-defined>
    <meta:user-defined meta:name="OVERHEIDop.versieInformatie"/>
  </office:meta>
</office:document-meta>
</file>