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Twijver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text:p>
            <text:p text:style-name="common-al">Het betreft een uitbreiding van de bestaande parkeerplaats direct ten noordoosten van de Vomar aan de Twijver 48 te Venhuizen. Het uit te breiden gedeelte betreft agrarische grond. De wijziging valt binnen de kaders die het bestemmingsplan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14 december voor 6 weken ter inzage bij de gemeente Drechterland. U kunt het ontwerp wijzigingsplan bekijken op <text:a xlink:href="http://www.officielebekendmakingen.nl" xlink:type="simple">www.officielebekendmakingen.nl</text:a> en <text:a xlink:href="http://www.ruimtelijkeplannen.nl" xlink:type="simple">www.ruimtelijkeplannen.nl</text:a> onder het plan-identificatienummer: NL.IMRO.0498.WPTwijver 48-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Drechterland, Postbus 20, 1610 AA Bovenkarspel.</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lijke Ontwikkeling, telefoonnummer: 14 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13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Twijver4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Twijver 48</meta:user-defined>
    <meta:user-defined meta:name="DCTERMS.W3CDTF/DCTERMS.available">2023-12-13</meta:user-defined>
    <meta:user-defined meta:name="OVERHEIDop.externeBijlage">WP Regels|exb-2023-58518</meta:user-defined>
    <meta:user-defined meta:name="OVERHEIDop.externeBijlage">WP Toelichting|exb-2023-58519</meta:user-defined>
    <meta:user-defined meta:name="OVERHEIDop.externeBijlage">WP plankaart|exb-2023-58520</meta:user-defined>
    <meta:user-defined meta:name="DCTERMS.W3CDTF/OVERHEIDop.jaargang">2023</meta:user-defined>
    <meta:user-defined meta:name="OVERHEIDop.publicationIssue">531343</meta:user-defined>
    <meta:user-defined meta:name="OVERHEIDop.GmbID/DC.identifier">gmb-2023-531343</meta:user-defined>
    <meta:user-defined meta:name="OVERHEIDop.versieInformatie"/>
  </office:meta>
</office:document-meta>
</file>