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spanningskast aan Voormeer 26 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B26F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Voormeer 26 F Alkmaar: </text:span>het plaatsen van een spanningskast </text:p>
            <text:p text:style-name="common-al">Zaaknummer: 0000574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34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74024</meta:user-defined>
    <dc:language>nl</dc:language>
    <meta:user-defined meta:name="OVERHEIDop.locatietype/OVERHEIDop.gebiedsmarkering">Adres</meta:user-defined>
    <meta:user-defined meta:name="DC.title">Buiten behandeling gestelde vergunning voor het plaatsen van een spanningskast aan Voormeer 26 F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42</meta:user-defined>
    <meta:user-defined meta:name="OVERHEIDop.GmbID/DC.identifier">gmb-2023-531342</meta:user-defined>
    <meta:user-defined meta:name="OVERHEIDop.versieInformatie"/>
  </office:meta>
</office:document-meta>
</file>