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temmingsplan “Kardinge Groeit”</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het ontwerpbestemmingsplan “Kardinge Groeit” van 15 december tot en met 25 januari ter inzage te leggen. </text:p>
            <text:p text:style-name="common-al">Het college van B&amp;W stemt in met het ontwerpbestemmingsplan ‘Kardinge Groeit’. Het plan biedt ruimte voor natuurontwikkeling met daarbinnen de mogelijkheid voor natuurbegraven tussen Zuidwolde en Groningen. Daarvoor moet de bestemming ‘Agrarisch’ veranderen naar ‘Natuur’.</text:p>
            <text:p text:style-name="common-al">
            <text:span text:style-name="nadrukvet">Inzagetermijn ontwerpbestemmingsplan </text:span>
          </text:p>
            <text:p text:style-name="common-al">Vanaf 15 december tot en met 25 januari ligt het ontwerpbestemmingsplan “Kardinge Groeit” voor iedereen ter inzage bij de centrale balie van het gemeentehuis te Winsum, Hoofdstraat W 70. U kunt de plannen ook inzien via <text:a xlink:href="http://www.ruimtelijkeplannen.nl" xlink:type="simple">www.ruimtelijkeplannen.nl</text:a> met NL.IMRO.1966.BPKardingeGroeit-ON01</text:p>
            <text:p text:style-name="common-al">1. Tot 1 januari 2024 via www.ruimtelijkeplannen.nl, en</text:p>
            <text:p text:style-name="common-al">2. Vanaf 1 januari 2024 via https://omgevingswet.overheid.nl/regels-op-de-kaart/viewer</text:p>
            <text:p text:style-name="common-al">
            <text:span text:style-name="nadrukvet">Zienswijzen </text:span>
          </text:p>
            <text:p text:style-name="common-al">Gedurende bovengenoemde termijn kunt u op dit ontwerpbestemmingsplan reageren bij het college van burgemeesters en wethouder. </text:p>
            <text:p text:style-name="common-al">Schriftelijke reacties richt u aan burgemeester en wethouders van gemeente Het Hogeland, Postbus 26 9980AA Uithuizen, onder vermelding van ontwerpbestemmingsplan ‘Kardinge Groeit”.</text:p>
            <text:p text:style-name="common-al">In uw brief staan:</text:p>
            <text:list text:style-name="id1-3-2-1-1-11">
              <text:list-item text:style-override="id1-3-2-1-1-11-1">
                <text:number>1.</text:number>
                <text:p text:style-name="al">Uw naam en adres</text:p>
              </text:list-item>
              <text:list-item text:style-override="id1-3-2-1-1-11-2">
                <text:number>2.</text:number>
                <text:p text:style-name="al">Datum waarop u de zienswijze schrijft</text:p>
              </text:list-item>
              <text:list-item text:style-override="id1-3-2-1-1-11-3">
                <text:number>3.</text:number>
                <text:p text:style-name="al">Waarom u een zienswijze schrijft</text:p>
              </text:list-item>
              <text:list-item text:style-override="id1-3-2-1-1-11-4">
                <text:number>4.</text:number>
                <text:p text:style-name="al">Uw handtekening</text:p>
              </text:list-item>
            </text:list>
            <text:p text:style-name="last-al">Voor een mondelinge zienswijze kunt u contact opnemen met de heer F. van Loenen van het team Ruimtelijke Ordening - Beleid, telefoon 088-34588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134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4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4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et Hogeland</meta:user-defined>
    <meta:user-defined meta:name="OVERHEID.Informatietype/DC.type">officiële publicatie</meta:user-defined>
    <meta:user-defined meta:name="OVERHEIDop.Rubriek/DC.type">ruimtelijk plan of omgevingsdocument</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imtelijkplan/OVERHEIDop.bekendmakingBetreffendePlan">NL.IMRO.1966.BPKardingeGroeit-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Kardinge Groeit”</meta:user-defined>
    <meta:user-defined meta:name="DCTERMS.W3CDTF/DCTERMS.available">2023-12-14</meta:user-defined>
    <meta:user-defined meta:name="DCTERMS.W3CDTF/OVERHEIDop.jaargang">2023</meta:user-defined>
    <meta:user-defined meta:name="OVERHEIDop.publicationIssue">531341</meta:user-defined>
    <meta:user-defined meta:name="OVERHEIDop.GmbID/DC.identifier">gmb-2023-531341</meta:user-defined>
    <meta:user-defined meta:name="OVERHEIDop.versieInformatie"/>
  </office:meta>
</office:document-meta>
</file>