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inclusief ontheffing zondags-wet (kenmerk 1031535) ter hoogte van Kastelenring T splitsing Tuinenlaan en Tuinenlaan 6 begraafplaats Noorthey Leidschendam Swietelsky Rail Benelu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1 december 2023 is aan Swietelsky Rail Benelux B.V. ontheffing geluidshinder inclusief ontheffing zondags-wet verleend voor het uitvoeren van vernieuwings werkzaamheden aan het spoor de werkzaamheden vinden plaats op de locatie 200 meter spoor ten noorden van de Kastelenring- Tuinenlaan en 200 meter spoor ten noordwesten van begraafplaats Noorthey aan de Tuinenlaan Leidschendam van 8 tot en met 11 november 2024 tussen 22.00 en 07.00 uur.</text:p>
            <text:p text:style-name="common-al">
            <text:span text:style-name="nadrukvet">Datum bekendmaking besluit: </text:span>11 dec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info-leefomgeving@lv.nl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133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ntheffing geluidshinder inclusief ontheffing zondags-wet (kenmerk 1031535) ter hoogte van Kastelenring T splitsing Tuinenlaan en Tuinenlaan 6 begraafplaats Noorthey Leidschendam Swietelsky Rail Benelux B.V.</meta:user-defined>
    <meta:user-defined meta:name="DCTERMS.W3CDTF/DCTERMS.available">2023-12-13</meta:user-defined>
    <meta:user-defined meta:name="DCTERMS.W3CDTF/OVERHEIDop.jaargang">2023</meta:user-defined>
    <meta:user-defined meta:name="OVERHEIDop.externeBijlage">besluit ontheffing geluidshinder|exb-2023-58514</meta:user-defined>
    <meta:user-defined meta:name="OVERHEIDop.externeBijlage">aanvraag ontheffing geluidshinder|exb-2023-58515</meta:user-defined>
    <meta:user-defined meta:name="OVERHEIDop.externeBijlage">plattegrond locaties werkzaamheden|exb-2023-58516</meta:user-defined>
    <meta:user-defined meta:name="OVERHEIDop.publicationIssue">531339</meta:user-defined>
    <meta:user-defined meta:name="OVERHEIDop.GmbID/DC.identifier">gmb-2023-531339</meta:user-defined>
    <meta:user-defined meta:name="OVERHEIDop.versieInformatie"/>
  </office:meta>
</office:document-meta>
</file>