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trap aan het dakterras aan Geester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S16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Geesterweg 16 Alkmaar:</text:span> het plaatsen van een trap aan het dakterras </text:p>
            <text:p text:style-name="common-al">Zaaknummer: 00005785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jan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33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8565</meta:user-defined>
    <dc:language>nl</dc:language>
    <meta:user-defined meta:name="OVERHEIDop.locatietype/OVERHEIDop.gebiedsmarkering">Adres</meta:user-defined>
    <meta:user-defined meta:name="DC.title">Vergunning geweigerd voor het plaatsen van een trap aan het dakterras aan Geesterweg 16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32</meta:user-defined>
    <meta:user-defined meta:name="OVERHEIDop.GmbID/DC.identifier">gmb-2023-531332</meta:user-defined>
    <meta:user-defined meta:name="OVERHEIDop.versieInformatie"/>
  </office:meta>
</office:document-meta>
</file>