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glazing en het maken van een dakterras aan Vogelezang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T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ezang 48 Alkmaar:</text:span> het vervangen van de beglazing en het maken van een dakterras </text:p>
            <text:p text:style-name="common-al">Zaaknummer: 0000559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022</meta:user-defined>
    <dc:language>nl</dc:language>
    <meta:user-defined meta:name="OVERHEIDop.locatietype/OVERHEIDop.gebiedsmarkering">Adres</meta:user-defined>
    <meta:user-defined meta:name="DC.title">Toestemming voor het vervangen van de beglazing en het maken van een dakterras aan Vogelezang 48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22</meta:user-defined>
    <meta:user-defined meta:name="OVERHEIDop.GmbID/DC.identifier">gmb-2023-531322</meta:user-defined>
    <meta:user-defined meta:name="OVERHEIDop.versieInformatie"/>
  </office:meta>
</office:document-meta>
</file>