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oofdweg 29, 8424P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05791 voor een Evenementenvergunning op de locatie Hoofdweg 29, 8424PJ Elsloo. De vergunning is verleend. Het besluit betreft:</text:p>
            <text:p text:style-name="common-al">organisatie Vesuvius Uitbarsting 1 januar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13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7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29, 8424PJ Elslo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17</meta:user-defined>
    <meta:user-defined meta:name="OVERHEIDop.GmbID/DC.identifier">gmb-2023-531317</meta:user-defined>
    <meta:user-defined meta:name="OVERHEIDop.versieInformatie"/>
  </office:meta>
</office:document-meta>
</file>