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rit aan kadastraal nr. 6775, sectie E, Koornlaan bouwnr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nr. 6775, sectie E, Koornlaan bouwnr. 15 Alkmaar:</text:span> het bouwen van een woning en het aanleggen van een uitrit </text:p>
            <text:p text:style-name="common-al">Zaaknummer: 0000564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6424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en het aanleggen van een uitrit aan kadastraal nr. 6775, sectie E, Koornlaan bouwnr 15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11</meta:user-defined>
    <meta:user-defined meta:name="OVERHEIDop.GmbID/DC.identifier">gmb-2023-531311</meta:user-defined>
    <meta:user-defined meta:name="OVERHEIDop.versieInformatie"/>
  </office:meta>
</office:document-meta>
</file>