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ane grond vloer en maken doorbraak van woonkamer naar keuken, Lammenschansweg Leiden, Lammenschansweg 38 2313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214</text:p>
            <text:p text:style-name="common-al">
            <text:span text:style-name="nadrukvet">Ingekomen:</text:span> 08-12-2023</text:p>
            <text:p text:style-name="common-al">
            <text:span text:style-name="nadrukvet">Locatie:</text:span> Lammenschansweg Leiden, Lammenschansweg 38 2313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214" xlink:type="simple">publicatiesomgevingsvergunningen@leiden.nl</text:a> de volgende gegevens:</text:p>
            <text:p text:style-name="common-al">-het kenmerk van de aanvraag: Z/23/36122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3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2214</meta:user-defined>
    <meta:user-defined meta:name="DCTERMS.abstract">vervangen begane grond vloer en maken doorbraak van woonkamer naar keuken</meta:user-defined>
    <dc:language>nl</dc:language>
    <meta:user-defined meta:name="OVERHEIDop.locatietype/OVERHEIDop.gebiedsmarkering">Punt</meta:user-defined>
    <meta:user-defined meta:name="DC.title">Aanvraag omgevingsvergunning, vervangen begane grond vloer en maken doorbraak van woonkamer naar keuken, Lammenschansweg Leiden, Lammenschansweg 38 2313DM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09_8252181_17020262...|exb-2023-58508</meta:user-defined>
    <meta:user-defined meta:name="OVERHEIDop.publicationIssue">531305</meta:user-defined>
    <meta:user-defined meta:name="OVERHEIDop.GmbID/DC.identifier">gmb-2023-531305</meta:user-defined>
    <meta:user-defined meta:name="OVERHEIDop.versieInformatie"/>
  </office:meta>
</office:document-meta>
</file>