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twee woningen aan Zuideinde 5, 5A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Z5</text:p>
            <text:p text:style-name="common-al">1483BZ5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inde 5, 5A De Rijp:</text:span> het realiseren van twee woningen </text:p>
            <text:p text:style-name="common-al">Zaaknummer: 00005585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9 januar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30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0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0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851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twee woningen aan Zuideinde 5, 5A te De Rijp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302</meta:user-defined>
    <meta:user-defined meta:name="OVERHEIDop.GmbID/DC.identifier">gmb-2023-531302</meta:user-defined>
    <meta:user-defined meta:name="OVERHEIDop.versieInformatie"/>
  </office:meta>
</office:document-meta>
</file>