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Meester Meinenweg 5a, 7107A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zetten receatiewoning naar woning aan Meester Meinenweg 5a, 7107AN Winterswijk Kotten</text:span>
          </text:p>
            <text:p text:style-name="common-al">De gemeente Winterswijk heeft een aanvraag voor een omgevingsvergunning ontvangen. De vergunning is aangevraagd voor het Omzetten van een receatiewoning naar woning aan Meester Meinenweg 5a, 7107AN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129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66</meta:user-defined>
    <meta:user-defined meta:name="DCTERMS.abstract">Betreft: aanvraag op locatie Meester Meinenweg 5a, 7107AN Winterswijk Kotten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Meester Meinenweg 5a, 7107AN Winterswijk Kot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99</meta:user-defined>
    <meta:user-defined meta:name="OVERHEIDop.GmbID/DC.identifier">gmb-2023-531299</meta:user-defined>
    <meta:user-defined meta:name="OVERHEIDop.versieInformatie"/>
  </office:meta>
</office:document-meta>
</file>