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2-3">
      <text:list-level-style-bullet text:bullet-char="–" text:level="1">
        <style:list-level-properties text:min-label-width="10mm"/>
      </text:list-level-style-bullet>
    </text:list-style>
    <text:list-style style:name="id1-3-2-4-5-1-5-1-2-3-1">
      <text:list-level-style-bullet text:bullet-char="–" text:level="1">
        <style:list-level-properties text:min-label-width="10mm"/>
      </text:list-level-style-bullet>
    </text:list-style>
    <text:list-style style:name="id1-3-2-4-5-1-5-1-2-3-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9-1-8-1-2-4">
      <text:list-level-style-bullet text:bullet-char="–" text:level="1">
        <style:list-level-properties text:min-label-width="10mm"/>
      </text:list-level-style-bullet>
    </text:list-style>
    <text:list-style style:name="id1-3-2-4-9-1-8-1-2-4-1">
      <text:list-level-style-bullet text:bullet-char="–" text:level="1">
        <style:list-level-properties text:min-label-width="10mm"/>
      </text:list-level-style-bullet>
    </text:list-style>
    <text:list-style style:name="id1-3-2-4-9-1-8-1-2-4-2">
      <text:list-level-style-bullet text:bullet-char="–" text:level="1">
        <style:list-level-properties text:min-label-width="10mm"/>
      </text:list-level-style-bullet>
    </text:list-style>
    <text:list-style style:name="id1-3-2-4-9-1-8-21-2-2">
      <text:list-level-style-bullet text:bullet-char="•" text:level="1">
        <style:list-level-properties text:min-label-width="10mm"/>
      </text:list-level-style-bullet>
    </text:list-style>
    <text:list-style style:name="id1-3-2-4-9-1-8-21-2-2-1">
      <text:list-level-style-bullet text:bullet-char="•" text:level="1">
        <style:list-level-properties text:min-label-width="10mm"/>
      </text:list-level-style-bullet>
    </text:list-style>
    <text:list-style style:name="id1-3-2-4-9-1-8-21-2-2-2">
      <text:list-level-style-bullet text:bullet-char="•" text:level="1">
        <style:list-level-properties text:min-label-width="10mm"/>
      </text:list-level-style-bullet>
    </text:list-style>
    <text:list-style style:name="id1-3-2-4-9-1-8-22-2-2">
      <text:list-level-style-bullet text:bullet-char="•" text:level="1">
        <style:list-level-properties text:min-label-width="10mm"/>
      </text:list-level-style-bullet>
    </text:list-style>
    <text:list-style style:name="id1-3-2-4-9-1-8-22-2-2-1">
      <text:list-level-style-bullet text:bullet-char="•" text:level="1">
        <style:list-level-properties text:min-label-width="10mm"/>
      </text:list-level-style-bullet>
    </text:list-style>
    <text:list-style style:name="id1-3-2-4-9-1-8-22-2-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en volmachtbesluit van de gemeente Eijsden-Margraten aan de Directeur van de RUD Zuid-Limburg 2023</text:p>
      <text:section text:name="regeling_id1-3-2" text:style-name="regeling">
        <text:section text:name="aanhef_id1-3-2-1" text:style-name="aanhef">
          <text:section text:name="preambule_id1-3-2-1-1" text:style-name="preambule">
            <text:p text:style-name="al">Het college van burgemeester en Wethouders van de gemeente Eijsden-Margraten;</text:p>
            <text:p text:style-name="al">De burgemeester van de gemeente Eijsden-Margraten;</text:p>
            <text:p text:style-name="al"/>
            <text:p text:style-name="al">Gelet op:</text:p>
            <text:list text:style-name="id1-3-2-1-1-5">
              <text:list-item text:style-override="id1-3-2-1-1-5-1">
                <text:number>–</text:number>
                <text:p text:style-name="al">afdeling 10.1.1 van de Algemene wet bestuursrecht;</text:p>
              </text:list-item>
              <text:list-item text:style-override="id1-3-2-1-1-5-2">
                <text:number>–</text:number>
                <text:p text:style-name="al">Mandaatbesluit van de gemeente Eijsden-Margraten aan de Directeur van de RUD Zuid Limburg d.d. 1 januari 2017;</text:p>
              </text:list-item>
            </text:list>
            <text:p text:style-name="al">besluiten vast te stellen:</text:p>
            <text:p text:style-name="al"/>
            <text:p text:style-name="al">het Mandaat- en volmachtbesluit van de gemeente Eijsden-Margraten aan de directeur van de RUD Zuid-Lim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Eijsden-Margraten.</text:p>
              </text:list-item>
              <text:list-item text:style-override="id1-3-2-2-1-3">
                <text:number>2.</text:number>
                <text:p text:style-name="al">Burgemeester en Wethouders: burgemeester en wethouders van de gemeente Eijsden-Margraten.</text:p>
              </text:list-item>
              <text:list-item text:style-override="id1-3-2-2-1-4">
                <text:number>3.</text:number>
                <text:p text:style-name="al">Burgemeester: burgemeester van de gemeente Eijsden-Margraten.</text:p>
              </text:list-item>
              <text:list-item text:style-override="id1-3-2-2-1-5">
                <text:number>4.</text:number>
                <text:p text:style-name="al">Directeur: de Directeur van de RUD Zuid-Limburg.</text:p>
              </text:list-item>
              <text:list-item text:style-override="id1-3-2-2-1-6">
                <text:number>5.</text:number>
                <text:p text:style-name="al">RUD Zuid-Limburg: het openbaar lichaam RUD Zuid-Limburg.</text:p>
              </text:list-item>
              <text:list-item text:style-override="id1-3-2-2-1-7">
                <text:number>6.</text:number>
                <text:p text:style-name="al">Mandaat: de bevoegdheid om in naam van burgemeester en Wethouders besluiten als bedoeld in artikel 1:3 eerste lid van de Algemene wet bestuursrecht (Awb) te nemen.</text:p>
              </text:list-item>
              <text:list-item text:style-override="id1-3-2-2-1-8">
                <text:number>7.</text:number>
                <text:p text:style-name="al">Volmacht: de bevoegdheid om in naam van de burgemeester privaatrechtelijke rechtshandelingen te verrichten.</text:p>
              </text:list-item>
              <text:list-item text:style-override="id1-3-2-2-1-9">
                <text:number>8.</text:number>
                <text:p text:style-name="al">Machtiging: de bevoegdheid om in naam van burgemeester en wethouders feitelijke handelingen te verrichten die noch een besluit, noch een privaatrechtelijke rechtshandeling zijn.</text:p>
              </text:list-item>
              <text:list-item text:style-override="id1-3-2-2-1-10">
                <text:number>9.</text:number>
                <text:p text:style-name="al">Basistakenpakket: het pakket van taken als opgenomen in artikel 13.12 van het Omgevingsbesluit (Ob).</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volmacht en machtiging aan de Directeur overeenkomstig de bij dit besluit behorende mandaat-, volmacht- en machtigingslijst, voor zover op de lijst vermelde taken vallen binnen het takenpakket van de RUD Zuid-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of burgemeester uitgevoerde bevoegdheden worden als volgt ondertekend:</text:p>
            <text:p text:style-name="al"/>
            <text:list text:style-name="id1-3-2-2-5-4">
              <text:list-item text:style-override="id1-3-2-2-5-4-1">
                <text:number/>
                <text:p text:style-name="al">Burgemeester en Wethouders van de gemeente Eijsden-Margraten / De burgemeester van de gemeente Eijsden-Margraten</text:p>
                <text:p text:style-name="al">namens dezen (deze),</text:p>
                <text:p text:style-name="al">(handtekening)</text:p>
                <text:p text:style-name="al">(naam)</text:p>
                <text:p text:style-name="al">Directeur van de RUD Zuid-Limburg </text:p>
                <text:p text:style-name="al"/>
                <text:p text:style-name="al">dan wel indien gebruik wordt gemaakt van (onder)mandaat of (onder)volmacht overeenkomstig artikel 2.</text:p>
                <text:p text:style-name="al"/>
                <text:p text:style-name="al">Burgemeester en wethouders van de gemeente Eijsden-Margraten / De burgemeester van de gemeente Eijsden-Margraten</text:p>
                <text:p text:style-name="al">namens dezen (deze),</text:p>
                <text:p text:style-name="al">(handtekening)</text:p>
                <text:p text:style-name="al">(naam)</text:p>
                <text:p text:style-name="al">(functie ondergemandateerde)</text:p>
              </text:list-item>
            </text:list>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Het Mandaatbesluit Eijsden-Margraten aan Directeur RUD Zuid-Limburg d.d. 1 januari 2017, vastgesteld op 11 januari 2017 wordt ingetrokken. Het betreffende mandaatbesluit blijft van toepassing op gevallen die onder het overgangsrecht van de Omgevingswet vallen.</text:p>
              </text:list-item>
              <text:list-item text:style-override="id1-3-2-2-7-3">
                <text:number>2.</text:number>
                <text:p text:style-name="al">Dit besluit treedt in werking op het tijdstip waarop de Omgevingswet in werking treed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 en volmachtbesluit van de gemeente Eijsden-Margraten aan de Directeur van de RUD Zuid-Limburg 2023.</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besluit worden afgehandeld conform mandaatbesluit van Mandaatbesluit Eijsden-Margraten aan Directeur RUD Zuid-Limburg d.d. 1 januari 2017, vastgesteld op 11 januari 2017. Voor aanvragen en verzoeken ingediend na inwerkingtreding van dit besluit geldt dit mandaat- en volmachtbesluit onverkort. </text:p>
          </text:section>
        </text:section>
        <text:section text:name="regeling-sluiting_id1-3-2-3" text:style-name="regeling-sluiting">
          <text:section text:name="ondertekening_id1-3-2-3-1">
            <text:p><text:span text:style-name="functie">Eijsden-Margraten, 28 november 2023.</text:span></text:p>
          </text:section>
          <text:section text:name="ondertekening_id1-3-2-3-2">
            <text:p><text:span text:style-name="functie"/></text:p>
            <text:p><text:span text:style-name="functie"/></text:p>
            <text:p><text:span text:style-name="functie">Burgemeester en Wethouders van de gemeente Eijsden-Margraten,</text:span></text:p>
          </text:section>
          <text:section text:name="ondertekening_id1-3-2-3-3">
            <text:p><text:span text:style-name="functie"/></text:p>
            <text:p><text:span text:style-name="functie"/></text:p>
            <text:p><text:span text:style-name="functie">De gemeentesecretaris,</text:span></text:p>
            <text:p><text:span text:style-name="functie">Drs. M.A.G. Gerits. </text:span></text:p>
          </text:section>
          <text:section text:name="ondertekening_id1-3-2-3-4">
            <text:p><text:span text:style-name="functie"/></text:p>
            <text:p><text:span text:style-name="functie"/></text:p>
            <text:p><text:span text:style-name="functie">De Burgemeester, </text:span></text:p>
            <text:p><text:span text:style-name="functie">Mr A.P. Krijnen.</text:span></text:p>
          </text:section>
          <text:section text:name="ondertekening_id1-3-2-3-5">
            <text:p><text:span text:style-name="functie"/></text:p>
            <text:p><text:span text:style-name="functie"/></text:p>
            <text:p><text:span text:style-name="functie">En voor de volmacht,</text:span></text:p>
          </text:section>
          <text:section text:name="ondertekening_id1-3-2-3-6">
            <text:p><text:span text:style-name="functie"/></text:p>
            <text:p><text:span text:style-name="functie"/></text:p>
            <text:p><text:span text:style-name="functie">De Burgemeester van de gemeente Eijsden-Margraten</text:span></text:p>
            <text:p><text:span text:style-name="functie">Mr. A.P. Krijnen.</text:span></text:p>
          </text:section>
        </text:section>
        <text:section text:name="bijlage_id1-3-2-4" text:style-name="bijlage">
          <text:p text:style-name="bijlage_top"/>
          <text:p text:style-name="hoofdstuk_kop"><text:span text:style-name="label"/> <text:span text:style-name="nr"/> MANDAAT-, VOLMACHT- EN MACHTIGINGSLIJST</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4-5-1-5-1-2-3">
                    <text:list-item text:style-override="id1-3-2-4-5-1-5-1-2-3-1">
                      <text:number>–</text:number>
                      <text:p text:style-name="table_al">het instellen van (hoger) beroep met uitzondering van het instellen van pro-forma (hoger) beroep; </text:p>
                    </text:list-item>
                    <text:list-item text:style-override="id1-3-2-4-5-1-5-1-2-3-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text:p>
                  <text:p text:style-name="table_al"/>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text:p>
                  <text:p text:style-name="table_al">externe adviseurs om het bevoegd gezag te vertegenwoordigen in bestuursrechtelijke procedures.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nemen van besluiten op grond van de Wet open overheid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header-rows>
                <table:table-row table:style-name="row">
                  <table:table-cell table:style-name="cell_frame_all" table:number-rows-spanned="1" table:number-columns-spanned="3"/>
                  <table:table-cell table:style-name="cell_frame_all" table:number-rows-spanned="1" table:number-columns-spanned="2">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3">
                  <text:p text:style-name="table_al">U01</text:p>
                </table:table-cell>
                <table:table-cell table:style-name="cell_frame_all" table:number-rows-spanned="1" table:number-columns-spanned="2">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
                  <text:p text:style-name="table_al">Uitgezonderd hiervan zijn besluiten tot het weigeren van omgevingsvergunningen, tenzij:</text:p>
                  <text:list text:style-name="id1-3-2-4-9-1-8-1-2-4">
                    <text:list-item text:style-override="id1-3-2-4-9-1-8-1-2-4-1">
                      <text:number>–</text:number>
                      <text:p text:style-name="table_al">Het besluit tot weigering van de omgevingsvergunning is gebaseerd op een algemeen verbindend voorschrift of beleidsregel; of</text:p>
                    </text:list-item>
                    <text:list-item text:style-override="id1-3-2-4-9-1-8-1-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02</text:p>
                </table:table-cell>
                <table:table-cell table:style-name="cell_frame_all" table:number-rows-spanned="1" table:number-columns-spanned="2">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03</text:p>
                </table:table-cell>
                <table:table-cell table:style-name="cell_frame_all" table:number-rows-spanned="1" table:number-columns-spanned="2">
                  <text:p text:style-name="table_al">Besluiten inzake het intrekken en/of wijzigen van de voorschriften van omgevingsvergunningen voor milieubelastende activiteiten als bedoeld in de artikelen 5.39, 5.40 en 5.4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04</text:p>
                </table:table-cell>
                <table:table-cell table:style-name="cell_frame_all" table:number-rows-spanned="1" table:number-columns-spanned="2">
                  <text:p text:style-name="table_al">Ambtshalve verlenen van revisievergunningen voor milieubelastende activiteiten als bedoeld in artikel 5.43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05</text:p>
                </table:table-cell>
                <table:table-cell table:style-name="cell_frame_all" table:number-rows-spanned="1" table:number-columns-spanned="2">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06</text:p>
                </table:table-cell>
                <table:table-cell table:style-name="cell_frame_all" table:number-rows-spanned="1" table:number-columns-spanned="2">
                  <text:p text:style-name="table_al">Besluiten inzake het stellen van maatwerkvoorschriften en het verbinden van voorschriften aan omgevingsvergunningen voor milieubelastende activiteiten als bedoeld in artikel 4.5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07</text:p>
                </table:table-cell>
                <table:table-cell table:style-name="cell_frame_all" table:number-rows-spanned="1" table:number-columns-spanned="2">
                  <text:p text:style-name="table_al">Besluiten inzake het treffen van gelijkwaardige maatregelen als bedoeld in artikel 4.7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08</text:p>
                </table:table-cell>
                <table:table-cell table:style-name="cell_frame_all" table:number-rows-spanned="1" table:number-columns-spanned="2">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09</text:p>
                </table:table-cell>
                <table:table-cell table:style-name="cell_frame_all" table:number-rows-spanned="1" table:number-columns-spanned="2">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10</text:p>
                </table:table-cell>
                <table:table-cell table:style-name="cell_frame_all" table:number-rows-spanned="1" table:number-columns-spanned="2">
                  <text:p text:style-name="table_al">Het uitvoeren van werkzaamheden in het kader van het RRGS als bedoeld in paragraaf 10.8.1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3">
                  <text:p text:style-name="table_al">U11</text:p>
                </table:table-cell>
                <table:table-cell table:style-name="cell_frame_all" table:number-rows-spanned="1" table:number-columns-spanned="2">
                  <text:p text:style-name="table_al">Uitvoeren van werkzaamheden in het kader van de PRTR-verordening als bedoeld in paragraaf 10.8.6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3">
                  <text:p text:style-name="table_al">U12</text:p>
                </table:table-cell>
                <table:table-cell table:style-name="cell_frame_all" table:number-rows-spanned="1" table:number-columns-spanned="2">
                  <text:p text:style-name="table_al">Uitvoeren van werkzaamheden op de e-MJV applicatie en IPPC-applicatie inzake PRTR-verslagen, EEP-rapportages en IPPC-gegevens. </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3">
                  <text:p text:style-name="table_al">U13</text:p>
                </table:table-cell>
                <table:table-cell table:style-name="cell_frame_all" table:number-rows-spanned="1" table:number-columns-spanned="2">
                  <text:p text:style-name="table_al">Uitvoeren van werkzaamheden en nemen van besluiten op grond van de hoofdstukken 10 en 19 van de Wet milieubeheer (Wm), voor zover vallend binnen de taken van de RUD Zuid-Limbur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14</text:p>
                </table:table-cell>
                <table:table-cell table:style-name="cell_frame_all" table:number-rows-spanned="1" table:number-columns-spanned="2">
                  <text:p text:style-name="table_al">Het afhandelen van meldingen en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15</text:p>
                </table:table-cell>
                <table:table-cell table:style-name="cell_frame_all" table:number-rows-spanned="1" table:number-columns-spanned="2">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16</text:p>
                </table:table-cell>
                <table:table-cell table:style-name="cell_frame_all" table:number-rows-spanned="1" table:number-columns-spanned="2">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17</text:p>
                </table:table-cell>
                <table:table-cell table:style-name="cell_frame_all" table:number-rows-spanned="1" table:number-columns-spanned="2">
                  <text:p text:style-name="table_al">Besluiten inzake het stellen van maatwerkvoorschriften over het veroorzaken van geluidhinder en trillinghinder op grond van artikel 7.23 van het Besluit bouwwerken leefomgeving (Bb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18</text:p>
                </table:table-cell>
                <table:table-cell table:style-name="cell_frame_all" table:number-rows-spanned="1" table:number-columns-spanned="2">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19</text:p>
                </table:table-cell>
                <table:table-cell table:style-name="cell_frame_all" table:number-rows-spanned="1" table:number-columns-spanned="2">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20</text:p>
                </table:table-cell>
                <table:table-cell table:style-name="cell_frame_all" table:number-rows-spanned="1" table:number-columns-spanned="2">
                  <text:p text:style-name="table_al">Afhandelen van kennisgevingen inzake de viering van incidentele festiviteiten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21</text:p>
                </table:table-cell>
                <table:table-cell table:style-name="cell_frame_all" table:number-rows-spanned="1" table:number-columns-spanned="2">
                  <text:p text:style-name="table_al">Alle besluiten, werkzaamheden en het afhandelen van meldingen die betrekking hebben op de activiteiten:</text:p>
                  <text:list text:style-name="id1-3-2-4-9-1-8-21-2-2">
                    <text:list-item text:style-override="id1-3-2-4-9-1-8-21-2-2-1">
                      <text:number>•</text:number>
                      <text:p text:style-name="table_al">Graven in bodem met een kwaliteit boven de interventiewaarde bodemkwaliteit;</text:p>
                    </text:list-item>
                    <text:list-item text:style-override="id1-3-2-4-9-1-8-21-2-2-2">
                      <text:number>•</text:number>
                      <text:p text:style-name="table_al">Saneren van de bodem;</text:p>
                    </text:list-item>
                  </text:list>
                  <text:p text:style-name="table_al">(Zoals bedoeld in paragraaf 3.2.22 en paragraaf 3.2.23 van het Besluit activiteit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3">
                  <text:p text:style-name="table_al">U22</text:p>
                </table:table-cell>
                <table:table-cell table:style-name="cell_frame_all" table:number-rows-spanned="1" table:number-columns-spanned="2">
                  <text:p text:style-name="table_al">Het verkrijgen en gebruiken van:</text:p>
                  <text:list text:style-name="id1-3-2-4-9-1-8-22-2-2">
                    <text:list-item text:style-override="id1-3-2-4-9-1-8-22-2-2-1">
                      <text:number>•</text:number>
                      <text:p text:style-name="table_al">informatie, die exploitanten van milieubelastende activiteiten hebben verstrekt via het Loket van de Rijksdienst voor Ondernemend Nederland;</text:p>
                    </text:list-item>
                    <text:list-item text:style-override="id1-3-2-4-9-1-8-22-2-2-2">
                      <text:number>•</text:number>
                      <text:p text:style-name="table_al">energieverbruiksgegevens die bij netbeheerders zijn geregistreerd door exploitanten van milieubelastende activiteiten.</text:p>
                    </text:list-item>
                  </text:list>
                  <text:p text:style-name="table_al">Dit in relatie tot besparing van energie in welke vorm dan ook en de bijbehorende informatieplicht uit paragraaf 5.4.1 van het Besluit activiteiten Leefomgeving.</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3">
                  <text:p text:style-name="table_al">U23</text:p>
                </table:table-cell>
                <table:table-cell table:style-name="cell_frame_all" table:number-rows-spanned="1" table:number-columns-spanned="2">
                  <text:p text:style-name="table_al">Uitvoeren van werkzaamheden en nemen van besluiten op grond van milieubelastende activiteiten als bedoeld in afdeling 18.1 van het Besluit activiteiten leefomgeving.</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Handhav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 </text:p>
                  <text:list text:style-name="id1-3-2-4-13-1-5-3-2-2">
                    <text:list-item text:style-override="id1-3-2-4-13-1-5-3-2-2-1">
                      <text:number>a.</text:number>
                      <text:p text:style-name="table_al">een bezoekbevestigingsbrief; </text:p>
                    </text:list-item>
                    <text:list-item text:style-override="id1-3-2-4-13-1-5-3-2-2-2">
                      <text:number>b.</text:number>
                      <text:p text:style-name="table_al">een waarschuwingsbrief; </text:p>
                    </text:list-item>
                    <text:list-item text:style-override="id1-3-2-4-13-1-5-3-2-2-3">
                      <text:number>c.</text:number>
                      <text:p text:style-name="table_al">een vooraankondiging last onder bestuursdwang of last onder dwangsom; </text:p>
                    </text:list-item>
                    <text:list-item text:style-override="id1-3-2-4-13-1-5-3-2-2-4">
                      <text:number>d.</text:number>
                      <text:p text:style-name="table_al">een vorderingsbrief om informatie in het kader van de controle op de naleving van regelgeving, alsmede de reacties op de in dit kader toegezonden informatie (zoals o.a. bedoeld ondertitel 5.2.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handhavings)besluit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ext:p text:style-name="table_al"/>
                  <text:p text:style-name="table_al">
                    <text:span text:style-name="nadrukcur">Het college van Eijsden-Margraten geeft geen mandaat om activiteiten stil te leggen.</text:sp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adviseren in gedogen en het opstellen van een gedoogverklar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12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ijsden-Margraten</meta:user-defined>
    <meta:user-defined meta:name="OVERHEIDop.Rubriek/DC.type">delegatie- of mandaatbesluit</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besluit gemeente Eijsden-Margraten aan Directeur Regionale Uitvoeringsdienst Zuid-Limburg]|[https://zoek.officielebekendmakingen.nl/gmb-2013-4675.html</meta:user-defined>
    <meta:user-defined meta:name="DCTERMS.alternative">Mandaat- en volmachtbesluit van de gemeente Eijsden-Margraten aan de Directeur van de RUD Zuid-Limburg 2023</meta:user-defined>
    <dc:language>nl</dc:language>
    <meta:user-defined meta:name="OVERHEIDop.locatietype/OVERHEIDop.gebiedsmarkering">Gemeente</meta:user-defined>
    <meta:user-defined meta:name="DC.title">Mandaat- en volmachtbesluit van de gemeente Eijsden-Margraten aan de Directeur van de RUD Zuid-Limburg 2023</meta:user-defined>
    <meta:user-defined meta:name="DCTERMS.W3CDTF/DCTERMS.available">2023-12-13</meta:user-defined>
    <meta:user-defined meta:name="DCTERMS.W3CDTF/OVERHEIDop.jaargang">2023</meta:user-defined>
    <meta:user-defined meta:name="OVERHEIDop.publicationIssue">531298</meta:user-defined>
    <meta:user-defined meta:name="OVERHEIDop.betreftRegeling">CVDR706631_1</meta:user-defined>
    <meta:user-defined meta:name="OVERHEIDop.GmbID/DC.identifier">gmb-2023-531298</meta:user-defined>
    <meta:user-defined meta:name="xs:date/OVERHEIDop.startdatum">2024-01-01</meta:user-defined>
    <meta:user-defined meta:name="OVERHEIDop.versieInformatie"/>
  </office:meta>
</office:document-meta>
</file>