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nderhoud van een bestaande schuur aan Kleine Dijk 1 te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4KJ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leine Dijk 1 Driehuizen:</text:span> onderhoud bestaande schuur</text:p>
            <text:p text:style-name="common-al">Zaaknummer: 00005807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9 januar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29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9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9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80790</meta:user-defined>
    <dc:language>nl</dc:language>
    <meta:user-defined meta:name="OVERHEIDop.locatietype/OVERHEIDop.gebiedsmarkering">Adres</meta:user-defined>
    <meta:user-defined meta:name="DC.title">Toestemming voor de onderhoud van een bestaande schuur aan Kleine Dijk 1 te Driehuiz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295</meta:user-defined>
    <meta:user-defined meta:name="OVERHEIDop.GmbID/DC.identifier">gmb-2023-531295</meta:user-defined>
    <meta:user-defined meta:name="OVERHEIDop.versieInformatie"/>
  </office:meta>
</office:document-meta>
</file>