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argefenne 5, 8701 KD Bolsward, Bargefenne 4, 8701 KD Bolsward, Bargefenne 6, 8701 KD Bolsward het wijzigen van de panden in 7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argefenne 5, 8701 KD Bolsward, Bargefenne 4, 8701 KD Bolsward, Bargefenne 6, 8701 KD Bolsward CLZ-00003628 het wijzigen van de panden in 7 woningen (0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12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2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28</meta:user-defined>
    <meta:user-defined meta:name="DCTERMS.abstract">Ingekomen aanvraag, Bargefenne 5, 8701 KD Bolsward, Bargefenne 4, 8701 KD Bolsward, Bargefenne 6, 8701 KD Bolsward het wijzigen van de panden in 7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Bargefenne 5, 8701 KD Bolsward, Bargefenne 4, 8701 KD Bolsward, Bargefenne 6, 8701 KD Bolsward het wijzigen van de panden in 7 woningen</meta:user-defined>
    <meta:user-defined meta:name="DCTERMS.W3CDTF/DCTERMS.available">2023-12-13</meta:user-defined>
    <meta:user-defined meta:name="DCTERMS.W3CDTF/OVERHEIDop.jaargang">2023</meta:user-defined>
    <meta:user-defined meta:name="OVERHEIDop.publicationIssue">531283</meta:user-defined>
    <meta:user-defined meta:name="OVERHEIDop.GmbID/DC.identifier">gmb-2023-531283</meta:user-defined>
    <meta:user-defined meta:name="OVERHEIDop.versieInformatie"/>
  </office:meta>
</office:document-meta>
</file>