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van een overkapping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3 </text:p>
            <text:p text:style-name="common-al"> Omschrijving: opricht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Datum ontvangst: 0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3</meta:user-defined>
    <meta:user-defined meta:name="DCTERMS.abstract">oprichten van een overkapping</meta:user-defined>
    <dc:language>nl</dc:language>
    <meta:user-defined meta:name="OVERHEIDop.locatietype/OVERHEIDop.gebiedsmarkering">Punt</meta:user-defined>
    <meta:user-defined meta:name="DC.title">Ingediende aanvraag omgevingsvergunning: oprichten van een overkapping, Avignonlaan 7 5627GA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82</meta:user-defined>
    <meta:user-defined meta:name="OVERHEIDop.GmbID/DC.identifier">gmb-2023-531282</meta:user-defined>
    <meta:user-defined meta:name="OVERHEIDop.versieInformatie"/>
  </office:meta>
</office:document-meta>
</file>