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blauwspar aan Verdistraat 7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JG7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istraat 74 Alkmaar:</text:span> het kappen van een blauwspar.</text:p>
            <text:p text:style-name="common-al">Zaaknummer: 000057208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9 januari 2024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127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27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72080</meta:user-defined>
    <dc:language>nl</dc:language>
    <meta:user-defined meta:name="OVERHEIDop.locatietype/OVERHEIDop.gebiedsmarkering">Adres</meta:user-defined>
    <meta:user-defined meta:name="DC.title">Toestemming voor het kappen van een blauwspar aan Verdistraat 74 te Alkmaa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278</meta:user-defined>
    <meta:user-defined meta:name="OVERHEIDop.GmbID/DC.identifier">gmb-2023-531278</meta:user-defined>
    <meta:user-defined meta:name="OVERHEIDop.versieInformatie"/>
  </office:meta>
</office:document-meta>
</file>